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chieb-bienfait_nathalie"/><text:bookmark-start text:name="__RefHeading___nathalie_schieb-bienfait_1"/><text:bookmark-start text:name="nathalie_schieb-bienfait"/>Nathalie SCHIEB-BIENFAIT<text:bookmark-end text:name="__RefHeading___nathalie_schieb-bienfait_1"/><text:bookmark-end text:name="nathalie_schieb-bienfait"/></text:h>
      <text:p text:style-name="Text_20_body"><text:span text:style-name="Strong_20_Emphasis"><text:span text:style-name="underline">Mots clé</text:span></text:span> :
Entrepreneuriat, innovation, compétence, émergence organisationnelle, stratégie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40 14 11 72
<text:line-break/><text:a xlink:type="simple" xlink:href="mailto:nathalie.schieb-bienfait@univ-nantes.fr" text:style-name="Internet_20_link" text:visited-style-name="Visited_20_Internet_20_Link">nathalie.schieb-bienfait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EMN-IAE (Institut d'Économie et de Management de Nantes)<text:line-break/>
Université de Nant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MNA (Laboratoire d'Économie et de Management Nantes Atlantiques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Dynamique entrepreneuriale en économie sociale et solidaire <text:line-break/>
Innovation sociale en ESS <text:line-break/>
Démarche Compétence en SCOP   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ervices aux personnes âgées <text:line-break/>
Structures d’accompagnement à la création d’entreprise <text:line-break/>
Agriculture biologique <text:line-break/>
Activités culturelles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Schieb-Bienfait N., Urbain C. (2004), « L’entrepreneuriat social, une autre façon d’entreprendre », Dossier De l’association à l’entrepreneuriat social, Revue internationale de l’économie sociale, n°293, juillet, p.68-92. <text:line-break/></text:p>
      <text:p text:style-name="Text_20_body">- Schieb-Bienfait N., Urbain C., (2005), « Logiques d’action et projets associatifs : l’univers des services à domicile aux personnes âgées », Les chantiers de l’économie sociale et solidaire, sous la direction A. Amintas, A. Gouzien, P. Perrot, Presses Universitaires de Rennes, Collection « Des Sociétés », p.47-61. <text:line-break/></text:p>
      <text:p text:style-name="Text_20_body">- Schieb-Bienfait N., Urbain C., (2006), « L’entrepreneuriat social et solidaire : cas des associations de services à domicile aux personnes âgées », Management et Sciences Sociales, n°1, L’Harmattan, p.195-218. <text:line-break/></text:p>
      <text:p text:style-name="Text_20_body">- Bréchet J.-P., Schieb-Bienfait N., Urbain C., (2006), « Les mains visibles du marché : projets  des acteurs et régulations dans les services à domicile aux personnes âgées», Gérer et Comprendre. Mars n°83, p.67-77 <text:line-break/></text:p>
      <text:p text:style-name="Text_20_body">- Clergeau C., Schieb-Bienfait N., (2006), « Les dispositifs français d’accompagnement à la création d’entreprise ou l’économie sociale au secours de l’économie lucrative », Revue Economies et Solidarités (Revue Ciriec), n°2, vol.36. <text:line-break/></text:p>
      <text:p text:style-name="Text_20_body">Clergeau C., Schieb-Bienfait N. (2007), « Les innovations de l’économie sociale en faveur de l’appui à la création d’entreprise », L’économie sociale, entre informel et formel : Paradoxes et Innovations, sous la direction d’Annie Dussuet et Jean-Marc Lauzanas, PUR, p.43-65. <text:line-break/>
- Emin S., Schieb-Bienfait N. (2007), « Projets entrepreneuriaux de l’économie sociale et solidaire : propositions pour de nouveaux cadres d’analyse », Revue Economie et Solidarités, vol.38-1, p. 127-155. <text:line-break/>
- Schieb-Bienfait N., Charles-Pauvers B., Urbain C. (2009), « Émergence entrepreneuriale et innovation sociale dans l'économie sociale et solidaire : acteurs, projets et logiques d'action“, revue Innovations 2009/2, p.13-19. <text:line-break/></text:p>
      <text:p text:style-name="Text_20_body">-	Charles-Pauvers B., Schieb-Bienfait N. (2009), « Compétences individuelles et collectives au cœur de la stratégie : une étude longitudinale dans une SCOP du bâtiment », in Gestion des Compétences, nouvelles relations – nouvelles dimensions, coordonné par D. Retour, T. Picq et C. Defélix, Vuibert, collection AGRH GRACCO CNRS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, comme terrain empiriqu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trepreneuriat en ESS en M2 et M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18:45</meta:creation-date>
    <dc:creator>Generated</dc:creator>
    <dc:date>2025-06-07T19::18:45</dc:date>
    <dc:language>en-US</dc:language>
    <meta:editing-cycles>1</meta:editing-cycles>
    <meta:editing-duration>PT0S</meta:editing-duration>
    <dc:title>schieb-bienfait_nathalie</dc:title>
  </office:meta>
</office:document-meta>
</file>