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egas_sebastien"/><text:bookmark-start text:name="__RefHeading___segas_sebastien_1"/><text:bookmark-start text:name="segas_sebastien"/>SEGAS Sébastien<text:bookmark-end text:name="__RefHeading___segas_sebastien_1"/><text:bookmark-end text:name="segas_sebastien"/></text:h>
      <text:p text:style-name="Text_20_body"><text:span text:style-name="Strong_20_Emphasis"><text:span text:style-name="underline"> Mots clé </text:span></text:span> : …
Démocratie locale, politiques publiques, gouvernement local, gouvernance, politiques de développement local et d'aménagement</text:p>
      <text:h text:style-name="Heading_20_5" text:outline-level="5"><text:bookmark-start text:name="__RefHeading___discipline_2"/><text:bookmark-start text:name="discipline"/>Discipline<text:bookmark-end text:name="__RefHeading___discipline_2"/><text:bookmark-end text:name="discipline"/></text:h>
      <text:p text:style-name="Text_20_body">Sciences Politiques</text:p>
      <text:h text:style-name="Heading_20_5" text:outline-level="5"><text:bookmark-start text:name="__RefHeading___coordonnees_3"/><text:bookmark-start text:name="coordonnees"/>Coordonnées<text:bookmark-end text:name="__RefHeading___coordonnees_3"/><text:bookmark-end text:name="coordonnees"/></text:h>
      <text:p text:style-name="Text_20_body"><text:a xlink:type="simple" xlink:href="mailto:sebastien.segas@univ-rennes2.fr" text:style-name="Internet_20_link" text:visited-style-name="Visited_20_Internet_20_Link">sebastien.segas@univ-rennes2.fr</text:a></text:p>
      <text:h text:style-name="Heading_20_5" text:outline-level="5"><text:bookmark-start text:name="__RefHeading___etablissement_4"/><text:bookmark-start text:name="etablissement"/>Établissement<text:bookmark-end text:name="__RefHeading___etablissement_4"/><text:bookmark-end text:name="etablissement"/></text:h>
      <text:p text:style-name="Text_20_body">Université Rennes 2</text:p>
      <text:h text:style-name="Heading_20_5" text:outline-level="5"><text:bookmark-start text:name="__RefHeading___laboratoire_de_rattachement_5"/><text:bookmark-start text:name="laboratoire_de_rattachement"/>Laboratoire de rattachement<text:bookmark-end text:name="__RefHeading___laboratoire_de_rattachement_5"/><text:bookmark-end text:name="laboratoire_de_rattachement"/></text:h>
      <text:p text:style-name="Text_20_body">CRESS-LESSOR</text:p>
      <text:h text:style-name="Heading_20_5" text:outline-level="5"><text:bookmark-start text:name="__RefHeading___activites_de_recherche_liees_a_l_ess_6"/><text:bookmark-start text:name="activites_de_recherche_liees_a_l_ess"/>Activités de recherche liées à l’ESS<text:bookmark-end text:name="__RefHeading___activites_de_recherche_liees_a_l_ess_6"/><text:bookmark-end text:name="activites_de_recherche_liees_a_l_ess"/></text:h>
      <text:p text:style-name="Text_20_body">Discutant de trois communications dans le cadre de l'atelier « Matrices territoriales » du Colloque “L'Économie sociale et solidaire, territoire et politique : regards croisés”, Sciences Po Bordeaux, 29-30 novembre 2007.</text:p>
      <text:p text:style-name="Text_20_body">Communication avec X. ITÇAINA intitulée « L’économie sociale et solidaire et les territoires du politique : une comparaison franco-espagnole », IEP de Grenoble, Colloque : Économie sociale et solidaire en Europe : quel avenir ? , Grenoble, 1-2 juin 2006.</text:p>
      <text:p text:style-name="Text_20_body">Participation à la recherche  intitulée : Les formes de l’économie sociale et solidaire et les dynamiques territoriales, dirigée par X. ITÇAINA, menée en réseau entre le SPIRIT– UMR 5116 du CNRS (Bordeaux), le CITERES (Cités, Territoire, Environnement et Sociétés) – UMR 6173 du CNRS (Tours), le LERFAS (Tours) et le CRESS-LESSOR (Laboratoire d’Économie et de Sciences Sociales de Rennes) dans le cadre du Programme interrégional de recherche-développement 2004 pour l’innovation et le développement en économie sociale et solidaire, 2004-2005.</text:p>
      <text:h text:style-name="Heading_20_5" text:outline-level="5"><text:bookmark-start text:name="__RefHeading___terrains_7"/><text:bookmark-start text:name="terrains"/>Terrains<text:bookmark-end text:name="__RefHeading___terrains_7"/><text:bookmark-end text:name="terrains"/></text:h>
      <text:h text:style-name="Heading_20_5" text:outline-level="5"><text:bookmark-start text:name="__RefHeading___liste_des_publications_8"/><text:bookmark-start text:name="liste_des_publications"/>Liste des publications<text:bookmark-end text:name="__RefHeading___liste_des_publications_8"/><text:bookmark-end text:name="liste_des_publications"/></text:h>
      <text:p text:style-name="Text_20_body">« Le détour de l’action publique : enthousiasme et déception des acteurs de l’économie sociale face aux politiques de développement territorial» in ITÇAINA X., PALARD J., SÉGAS S. (dir.), Régimes territoriaux et développement économique, Rennes, PUR, 2007.</text:p>
      <text:h text:style-name="Heading_20_5" text:outline-level="5"><text:bookmark-start text:name="__RefHeading___considerez-vous_le_theme_de_l_ess_comme_un_theme_central_ou_bien_secondaire_de_vos_activites_de_recherche_9"/><text:bookmark-start text:name="considerez-vous_le_theme_de_l_ess_comme_un_theme_central_ou_bien_secondaire_de_vos_activites_de_recherche"/>Considérez-vous le thème de l’ESS comme un thème central (ou bien secondaire) de vos activités de recherche?<text:bookmark-end text:name="__RefHeading___considerez-vous_le_theme_de_l_ess_comme_un_theme_central_ou_bien_secondaire_de_vos_activites_de_recherche_9"/><text:bookmark-end text:name="considerez-vous_le_theme_de_l_ess_comme_un_theme_central_ou_bien_secondaire_de_vos_activites_de_recherche"/></text:h>
      <text:p text:style-name="Text_20_body">Secondaire</text:p>
      <text:h text:style-name="Heading_20_5" text:outline-level="5"><text:bookmark-start text:name="__RefHeading___activites_d_enseignement_liees_a_l_ess_10"/><text:bookmark-start text:name="activites_d_enseignement_liees_a_l_ess"/>Activités d’enseignement liées à l’ESS<text:bookmark-end text:name="__RefHeading___activites_d_enseignement_liees_a_l_ess_10"/><text:bookmark-end text:name="activites_d_enseignement_liees_a_l_ess"/></text:h>
      <text:p text:style-name="Text_20_body">Cours «  Les territoires de l'ESS » dans le cadre du master 2 « Management des organisation de
l'économie sociale et solidaire » à l'Université Rennes 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3T17::16:14</meta:creation-date>
    <dc:creator>Generated</dc:creator>
    <dc:date>2026-08-03T17::16:14</dc:date>
    <dc:language>en-US</dc:language>
    <meta:editing-cycles>1</meta:editing-cycles>
    <meta:editing-duration>PT0S</meta:editing-duration>
    <dc:title>segas_sebastien</dc:title>
  </office:meta>
</office:document-meta>
</file>