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erret_vanessa"/><text:bookmark-start text:name="__RefHeading___vanessa_serret_1"/><text:bookmark-start text:name="vanessa_serret"/>Vanessa Serret<text:bookmark-end text:name="__RefHeading___vanessa_serret_1"/><text:bookmark-end text:name="vanessa_serret"/></text:h>
      <text:p text:style-name="Text_20_body"><text:span text:style-name="Strong_20_Emphasis"><text:span text:style-name="underline">Mots clé</text:span></text:span> : Investissement socialement responsable, développement durable, politiques locales, responsabilité sociale des entreprises</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text:a xlink:type="simple" xlink:href="mailto:vanessa.serret@univ-ubs.fr" text:style-name="Internet_20_link" text:visited-style-name="Visited_20_Internet_20_Link">vanessa.serret@univ-ubs.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de Bretagne Sud</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Institut de Recherche sur les Entreprises et les Administrations (IREA)</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Projet: “Les politiques locales de développement: quelle efficacité dans un contexte de développement durable”, programme de recherche d’initiative régionale coordonné par Jacques Fialaire, professeur de droit Public à l’université de Nantes, contribution personnelle au projet : « Les critères d’efficacité des politiques locales du logement à l’aune du développement durable », durée du projet : 18 mois<text:line-break/>
-A paraître ouvrage collectif « Les politiques locales du logement : quelle efficacité dans un contexte de développement durable ? », Mélanges Alain Fenet (Litec, 2008), contribution : « Les critères d’efficacité des politiques locales du logement à l’aune du développement durable », durée du projet : 18 mois<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Ouvrage collectif coordonné par le Professeur Philippe Robert-Demontrond , <text:line-break/>
Titre de l’ouvrage : Anthropologie du sacré et sciences de gestion, Rennes, 272 pages -Apogée, 2007. <text:line-break/>
Chapitre 6 : «Risque spirituel et rapport au sacré dans les décisions financières». <text:line-break/>
-Sous la direction de Jean-Jacques Rosé « Responsabilité sociale de l’entreprise – pour un nouveau contrat social », DeBoeck, chapitre 2 (co-écriture avec Erwan LeSaout) « La responsabilité entre marchés financiers et management : l’investissement socialement responsable», octobre 2006<text:line-break/>
-« L’impact de l’activisme actionnarial sur les politiques de responsabilité sociale des entreprises », International Conference on Corporate Social Responsability, Actes du troisième congrès de l’Aderse en partenariat avec l’Academy of Management, 18-19 Octobre, volume 2, p.1347-1356, Lyon, France (2005). <text:line-break/>
-« La performance des fonds d’investissement éthiques en Europe », Supplément Semaine Sociale Lamy, 18 octobre 2004 – n°1186<text:line-break/>
-Ouvrage collectif coordonné par le Professeur Philippe Robert-Demontrond, <text:line-break/>
Titre de l’ouvrage : « La gestion des droits de l’Homme – Une déconstruction des politiques de responsabilité sociale des entreprises », Rennes, 352 pages - Edition Apogée, 2005. <text:line-break/>
Chapitre 11 : «L’investissement Socialement Responsable : par delà les pratiques».<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Devient central</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Les nouveaux produits financiers ; les fonds éthiques (M2 commerce et vente) <text:line-break/>
-Responsabilité sociale et environnementale de l’Entreprise (M2, finance-comptabilité)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5::46:35</meta:creation-date>
    <dc:creator>Generated</dc:creator>
    <dc:date>2026-07-04T15::46:35</dc:date>
    <dc:language>en-US</dc:language>
    <meta:editing-cycles>1</meta:editing-cycles>
    <meta:editing-duration>PT0S</meta:editing-duration>
    <dc:title>serret_vanessa</dc:title>
  </office:meta>
</office:document-meta>
</file>