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on_eric"/><text:bookmark-start text:name="__RefHeading___eric_simon_1"/><text:bookmark-start text:name="eric_simon"/>Eric Simon<text:bookmark-end text:name="__RefHeading___eric_simon_1"/><text:bookmark-end text:name="eric_simon"/></text:h>
      <text:p text:style-name="Text_20_body"><text:span text:style-name="Strong_20_Emphasis"><text:span text:style-name="underline">Mots clé</text:span></text:span> : Entrepreneuriat, Innovation, RSE, Capacités dynamiques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… Management Stratégiqu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nseignant-chercheur, directeur de la recherche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1 40 53 99 99<text:line-break/>
<text:a xlink:type="simple" xlink:href="mailto:e-si@wanadoo.fr" text:style-name="Internet_20_link" text:visited-style-name="Visited_20_Internet_20_Link">e-si@wanadoo.fr</text:a></text:p>
      <text:h text:style-name="Heading_20_5" text:outline-level="5"><text:bookmark-start text:name="__RefHeading___etablissement_5"/><text:bookmark-start text:name="etablissement"/>Etablissement<text:bookmark-end text:name="__RefHeading___etablissement_5"/><text:bookmark-end text:name="etablissement"/></text:h>
      <text:p text:style-name="Text_20_body">ISC Paris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ISC Paris, GRANEM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Coopératives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- Delerue, H., Simon, E. (2009), “The Impact of National Cultural Values on the Perceived Relational Risks in Biotechnology Alliance Relationships“, International Business Review, Vol. 18, N°1, pp 14-25.<text:line-break/>
- Simon, E. (2009), « Confiance ou contrat ? Des liens complexes … », Gestion 2000, N° 4/09, juillet - août, pp 39-56.<text:line-break/>
- Pariente, G., Pesqueux, Y., Simon, E. (2010), « Les dérives éthiques dans l’entreprise », Management et Avenir, N°33, pp 318-324, mars 2010.<text:line-break/>
- Joffre, O., Simon, E. (2010), « La RCG : un premier bilan », L’entreprise face au changement, <text:line-break/>
- Dumoulin, R., Simon, E. (2010), “Innovation as a competitive handicap: the case of electric-guitar making”, cultures sonores, mai 2010, <text:a xlink:type="simple" xlink:href="http://www.culturessonores.org/2010/innovation-as-a-competitive-handicap-the-case-of-electric-guitar-making/" text:style-name="Internet_20_link" text:visited-style-name="Visited_20_Internet_20_Link">http://www.culturessonores.org/2010/innovation-as-a-competitive-handicap-the-case-of-electric-guitar-making/</text:a><text:line-break/>
- Noblet, J.P., Simon, E. (2010), « La capacité d’absorption : un état de l’art », Management et Avenir, N°35, juin 2010, pp 33-50.<text:line-break/>
- Noblet, J.P., Simon, E. (2010), « Capacité d’absorption : revue de littérature, opérationnalisation et exploration », Gestion 2000, N°6/10, novembre-décembre 2010, pp. 59-74.<text:line-break/>
- Gueye, S. Simon, E. (2010), « Is the family business a safer type of governance in time of crisis? », Problems and Perspectives in Management, Vol. 8, Special Issue 4, pp. 23-29.<text:line-break/>
- Joffre, O., Simon, E. (2011), « Système de gouvernance et émergence de pratiques socialement responsables dans la coopération agricole », Gestion 2000, N°3/11, mars-avril 2011, pp 33-50.<text:line-break/>
- Bouglet, J., Joffre, O., Simon, E. (2011), « Innovation et développement sociétal : des interactions durables ? », Gestion 2000, N°3/11, mars-avril 2011, pp 19-32.<text:line-break/>
- Noblet, J.P., Simon, E., Parent, R. (2011), “Absorptive capacity: a proposed operationalization “  , Knowledge Management Research &amp; Practice, Vol9(4), novembre 2011, pp 367-377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50:05</meta:creation-date>
    <dc:creator>Generated</dc:creator>
    <dc:date>2025-06-07T16::50:05</dc:date>
    <dc:language>en-US</dc:language>
    <meta:editing-cycles>1</meta:editing-cycles>
    <meta:editing-duration>PT0S</meta:editing-duration>
    <dc:title>simon_eric</dc:title>
  </office:meta>
</office:document-meta>
</file>