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ro_gnoudanfoly_amadou"/><text:bookmark-start text:name="__RefHeading___soro_gnoudanfoly_amadou_1"/><text:bookmark-start text:name="soro_gnoudanfoly_amadou"/>SORO Gnoudanfoly Amadou<text:bookmark-end text:name="__RefHeading___soro_gnoudanfoly_amadou_1"/><text:bookmark-end text:name="soro_gnoudanfoly_amadou"/></text:h>
      <text:p text:style-name="Text_20_body"><text:span text:style-name="Strong_20_Emphasis"><text:span text:style-name="underline">Mots clé</text:span></text:span> : Microfinance, Microcrédit, Exclusions financières, Pauvreté</text:p>
      <text:h text:style-name="Heading_20_5" text:outline-level="5"><text:bookmark-start text:name="__RefHeading___discipline_2"/><text:bookmark-start text:name="discipline"/>Discipline<text:bookmark-end text:name="__RefHeading___discipline_2"/><text:bookmark-end text:name="discipline"/></text:h>
      <text:p text:style-name="Text_20_body">É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6 98 94 52 19<text:line-break/>
<text:a xlink:type="simple" xlink:href="mailto:sorogamadou@yahoo.fr" text:style-name="Internet_20_link" text:visited-style-name="Visited_20_Internet_20_Link">sorogamadou@yahoo.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Nante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MN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icrofinance, Microcrédit, pauvreté, etc.</text:p>
      <text:p text:style-name="Text_20_body">Résumé de thèse :
Problématique de thèse (sous la direction de Lionel Prouteau) : 
La crise du système bancaire, dans les pays en développement au cours des années 1980, a conduit à la faillite de la plupart des banques de financement et à de nombreux projets de développement. Cette crise a accentué l’exclusion d’une importante partie de la population, majoritairement pauvre, aux services financiers. 
Dans la recherche d’outils financiers efficaces et adaptés au contexte de ces pays, la microfinance s’est avérée comme un espoir pour la réduction de l’exclusion financière et de la pauvreté. 
Vu l’engouement que suscite cet outil en plein essor, notamment son impact dans la lutte pour la réduction de la pauvreté, de nombreuses voix, notamment dans la communauté des chercheurs, s’élèvent et s’interrogent sur son efficacité réelle et effective.
Notre thèse s’inscrit à l’aune de ces interrogations. Son objectif général consiste à apprécier les théories favorables à l’émergence de la microfinance, aux limites des approches évaluatives du secteur comme outil de lutte contre la pauvreté et de réduction des inégalités. Nous faisons l’étude d’un cas, celui de la Côte d’Ivoire, en pleine sortie de crise sociopolitique. 
Nous partons de l’hypothèse que l’exclusion bancaire favorise l’émergence d’un secteur informel favorable à la microfinance mais dont l’impact reste limité dans l’amélioration du bien-être des populations.</text:p>
      <text:h text:style-name="Heading_20_5" text:outline-level="5"><text:bookmark-start text:name="__RefHeading___terrains_7"/><text:bookmark-start text:name="terrains"/>Terrains<text:bookmark-end text:name="__RefHeading___terrains_7"/><text:bookmark-end text:name="terrains"/></text:h>
      <text:p text:style-name="Text_20_body">…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4:51</meta:creation-date>
    <dc:creator>Generated</dc:creator>
    <dc:date>2025-06-07T17::24:51</dc:date>
    <dc:language>en-US</dc:language>
    <meta:editing-cycles>1</meta:editing-cycles>
    <meta:editing-duration>PT0S</meta:editing-duration>
    <dc:title>soro_gnoudanfoly_amadou</dc:title>
  </office:meta>
</office:document-meta>
</file>