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uchard_nadine"/><text:bookmark-start text:name="__RefHeading___nadine_souchard_1"/><text:bookmark-start text:name="nadine_souchard"/>Nadine Souchard<text:bookmark-end text:name="__RefHeading___nadine_souchard_1"/><text:bookmark-end text:name="nadine_souchard"/></text:h>
      <text:p text:style-name="Text_20_body"><text:span text:style-name="Strong_20_Emphasis"><text:span text:style-name="underline">Mots clé</text:span></text:span> : associations, coopératives, territoires, régies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tel 02.99.14.14.30 (41)
<text:line-break/><text:a xlink:type="simple" xlink:href="mailto:nadine.souchard@univ-rennes2.fr" text:style-name="Internet_20_link" text:visited-style-name="Visited_20_Internet_20_Link">nadine.souchard@univ-rennes2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Collège Coopératif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RESO (UMR 6590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2007, Participation à une recherche coordonnée par X. Itçaina sur « Les territoires de l’Economie sociale et solidaire : vers une comparaison interrégionale européenne » dans le cadre du programme de recherche de la Délégation Intreministérielle à l’Innovation, à l’expérimentation sociale et à l’économie sociale. <text:line-break/>
-2007, Les liens associatifs en question : attachements, mobilisations, engagements dans deux associations culturelles, contribution au rapport 2 Recherche Action sur les Dynamiques Associatives Rennaises, Collège Coopératif en Bretagne, Rennes,  p.25-53. <text:line-break/>
-2005-2007, participation à une recherche-action sur la vie associative rennaise, Collège coopératif en Bretagne<text:line-break/>
-2000-2001,  Participation à une réflexion initiée par le secrétariat à l’économie sociale et solidaire sur les régies de territoires. <text:line-break/>
- Contribution à une intervention « Economie sociale et solidaire et territoire : vers une approche interrégionale européenne (Annie Gouzien, Xabier Itçaina, Marius Chevalier). Atelier 2 « Matrices territoriales » au Colloque Economie sociale et solidaire, territoires et politique, Spirit, Sciences Po Bordeaux, 29-30 nov. 2007.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 2007, L’économie sociale et solidaire en région Bretagne : traditions coopératives et contrastes des dynamiques contemporaines, p.53-82,  chapitre 3 du rapport Les territoires de l’économie sociale et solidaire : vers une comparaison interégionale européenne, coordination Xabier Itçaina, nov. 2007, dans le cadre du programme de recherche de la Délégation Interministérielle à l’innovation, à l’expérimentation sociale et à l’économie sociale. <text:line-break/>
- 2007, Les liens associatifs en question : attachements, mobilisations, engagements dans deux associations culturelles, contribution au rapport 2 Recherche Action sur les Dynamiques Associatives Rennaises, Collège Coopératif en Bretagne, Rennes,  p.25-53. <text:line-break/>
- 2005, Les associations rennaises. Réflexions et questions à partir d’une synthèse documentaire, rapport dans le cadre d’une recherche action en cours sur la vie associative rennaise, RADAR, Collège coopératif en Bretagne<text:line-break/>
- 2002, Critères de caractérisation et étude approfondie de quatre régies, Cedag, pour le compte du Ministère de l’environnement et de l’aménagement du territoire. <text:line-break/>
- 2001, Les régies de territoire. 5 monographies, Cedag, pour le compte du Ministère de l’agriculture 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8:54</meta:creation-date>
    <dc:creator>Generated</dc:creator>
    <dc:date>2026-07-21T15::08:54</dc:date>
    <dc:language>en-US</dc:language>
    <meta:editing-cycles>1</meta:editing-cycles>
    <meta:editing-duration>PT0S</meta:editing-duration>
    <dc:title>souchard_nadine</dc:title>
  </office:meta>
</office:document-meta>
</file>