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djudje_willy"/><text:bookmark-start text:name="__RefHeading___willy_tadjudje_1"/><text:bookmark-start text:name="willy_tadjudje"/>Willy TADJUDJE<text:bookmark-end text:name="__RefHeading___willy_tadjudje_1"/><text:bookmark-end text:name="willy_tadjudje"/></text:h>
      <text:p text:style-name="Text_20_body"><text:span text:style-name="Strong_20_Emphasis"><text:span text:style-name="underline">Mots clé</text:span></text:span> : droit des sociétés coopératives, droit des mutuell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570 
<text:line-break/><text:a xlink:type="simple" xlink:href="mailto:willy.tadjudje@uni.lu" text:style-name="Internet_20_link" text:visited-style-name="Visited_20_Internet_20_Link">willy.tadjudje@uni.lu</text:a>
<text:line-break/>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
<text:line-break/><text:a xlink:type="simple" xlink:href="http://wwwfr.uni.lu/recherche/fdef/droit /" text:style-name="Internet_20_link" text:visited-style-name="Visited_20_Internet_20_Link">http://wwwfr.uni.lu/recherche/fdef/droit 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Thèse de Doctorat sur le thème : « Le droit des sociétés coopératives et mutualistes en OHADA » (en chantier)<text:line-break/>
- « La contribution du Droit à la résolution des problèmes liés au management et à la performance des sociétés mutualistes en Afrique : le cas du droit UEMOA », Colloque international de management, Lyon, 4-5 novembre 2010 (rédaction en cours).<text:line-break/>
- « Le principe de double qualité dans les sociétés coopératives, un mécanisme anticoncurrentiel? », Colloque de recherche de l’ACI, Lyon 2-4 septembre 2010.<text:line-break/>
- « Tentatives de définition de l’Economie Sociale et Solidaire : quelle place occupent les organisations traditionnelles en Afrique? », Les Xièmes rencontres du Réseau Inter-Universitaire de l’Economie Sociale et Solidaire (RIUESS), Luxembourg, 2-4 juin 2010.<text:line-break/>
- « Analyse critique de la notion de démocratie dans les sociétés coopératives en OHADA », Université d’été OHADA, Orléans, 6-10 juillet 2009.<text:line-break/>
- « Les conditions d’intervention des différents acteurs dans la gestion des dispositifs de formation rurale et les pistes d’amélioration de leurs actions », 2e conférence internationale du réseau FAR, Tunis, 19-23 mai 2008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a pratique du droit coopératif dans les coopératives africaines : l’exemple précis de l’UCCAO (Union Centrale des Coopératives Agricoles de l’Ouest-Cameroun), Stage de recherche, Bafoussam (Cameroun), 06-17 décembre 2010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« Analyse critique de la notion de démocratie dans les sociétés coopératives en OHADA » (en cours)<text:line-break/>
- « Le principe de double qualité dans les sociétés coopératives, un mécanisme anticoncurrentiel? » (en cours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particulièrement pour l’Afrique qui doit développer des activités solidaires pour sortir progressivement de la pauvreté dans laquelle elle est si profondément plongé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(aucune à ce jour)<text:line-break/>
- autres activités d’enseignement : aucune pour le mo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1::03:43</meta:creation-date>
    <dc:creator>Generated</dc:creator>
    <dc:date>2026-06-23T01::03:43</dc:date>
    <dc:language>en-US</dc:language>
    <meta:editing-cycles>1</meta:editing-cycles>
    <meta:editing-duration>PT0S</meta:editing-duration>
    <dc:title>tadjudje_willy</dc:title>
  </office:meta>
</office:document-meta>
</file>