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hareau_bertille"/><text:bookmark-start text:name="__RefHeading___bertille_thareau_1"/><text:bookmark-start text:name="bertille_thareau"/>Bertille Thareau<text:bookmark-end text:name="__RefHeading___bertille_thareau_1"/><text:bookmark-end text:name="bertille_thareau"/></text:h>
      <text:p text:style-name="Text_20_body"><text:span text:style-name="Strong_20_Emphasis"><text:span text:style-name="underline">mots clé</text:span></text:span> : Agriculture, gouvernance, foncier, développement local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Ingénieure de recherch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 41 23 55 55 <text:line-break/>
&lt;b.thareau@groupe-esa.com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ESA 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ARESS<text:line-break/>
Chercheur associé au LADYSS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Structuration sociopolitique de la profession agricole, rôle du syndicalisme, des associations et d’autres formes d’organisations professionnelles dans les processus de gouvernance locaux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Principalement en Pays de la Loire : agglomérations d‘Angers, Nantes, La Roche/Yon, Le Mans.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Billaudeau, Valérie, et Bertille Thareau. 2010. ““léleveur et l'oiseau” : rayonnement d'une démarche agro-environnementale innovante.” Pp. 155-188 in Economie sociale et solidaire. Nouvelles trajectoires d'innovations, ed. Sophie BoutilleretSylvain Allemand. Paris: L'Harmattan.<text:line-break/></text:p>
      <text:p text:style-name="Text_20_body">Germain, Pascal, Roger Le Guen, et Bertille Thareau. 2006. “La re-territorialisation du développement agricole : le cas de l'agriculture périurbaine d'Angers.” Revue d'Economie Régionale et Urbaine 3:365-384.<text:line-break/></text:p>
      <text:p text:style-name="Text_20_body">Soulard, Christophe, et Bertille Thareau. 2009. “Les exploitations agricoles péri-urbaines : diversité et logiques de développement.” Innovations Agronomiques:27-40.<text:line-break/></text:p>
      <text:p text:style-name="Text_20_body">Taunay, Julien, et Bertille Thareau. 2007. “La sociabilité professionnelle et locale d’agriculteurs sous influence urbaine.” Pp. 63-79 in Les mondes ruraux à l'épreuve des sciences sociales, Dijon, France, du 17au19 mai 2006., ed. Céline Bessière, Eric Doidy, Olivier Jacquet, Gilles Laferté, Julian Mischi, Nicolas Renahy, etYannick Sencebe. Paris.<text:line-break/></text:p>
      <text:p text:style-name="Text_20_body">Thareau, Bertille. 2006. “L'agriculture dans une dynamique urbaine : Négociations autour d'usages du territoire.” Géographie, Economie, Société:351-368.<text:line-break/></text:p>
      <text:p text:style-name="Text_20_body">Thareau, Bertille. 2007. “Les agriculteurs dans la gestion municipale : le cas de trois communes périurbaines de l'agglomération angevine.” Pp. 159-172 in Agriculteurs et territoires. Entre productivisme et exigences territoriales, ed. Yvon Le Caro, Philippe Madeline, etGeneviève Pierre. Rennes: PUR.<text:line-break/></text:p>
      <text:p text:style-name="Text_20_body">Thareau, Bertille. 2011. “Réguler l’accès à la terre, la réinvention locale du corporatisme agricole.” Pp. 397. Thèse de doctorat en sociologie, Nanterre: Paris-Ouest.<text:line-break/></text:p>
      <text:p text:style-name="Text_20_body">Thareau, Bertille, et Geneviève Pierre. 2011. “Vers de nouveaux rapports du développement agricole au territoire. Agir ensemble pour devenir autonomes. .” RECMA:99-115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Développement agricole et ru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2::43:24</meta:creation-date>
    <dc:creator>Generated</dc:creator>
    <dc:date>2026-07-22T12::43:24</dc:date>
    <dc:language>en-US</dc:language>
    <meta:editing-cycles>1</meta:editing-cycles>
    <meta:editing-duration>PT0S</meta:editing-duration>
    <dc:title>thareau_bertille</dc:title>
  </office:meta>
</office:document-meta>
</file>