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hibault_cuenoud"/><text:bookmark-start text:name="__RefHeading___thibault_cuenoud_1"/><text:bookmark-start text:name="thibault_cuenoud"/>Thibault Cuénoud<text:bookmark-end text:name="__RefHeading___thibault_cuenoud_1"/><text:bookmark-end text:name="thibault_cuenoud"/></text:h>
      <text:p text:style-name="Text_20_body"><text:span text:style-name="Strong_20_Emphasis"><text:span text:style-name="underline">Mots clé</text:span></text:span> : Finance Solidaire, Finance Participative, Macroéconomie Financière, Instabilité Financière, Union européenne, Zone euro, Expertise Pédagogie en Formation Continue.</text:p>
      <text:h text:style-name="Heading_20_5" text:outline-level="5"><text:bookmark-start text:name="__RefHeading___discipline_2"/><text:bookmark-start text:name="discipline"/>Discipline<text:bookmark-end text:name="__RefHeading___discipline_2"/><text:bookmark-end text:name="discipline"/></text:h>
      <text:p text:style-name="Text_20_body">Econom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05 49 60 58 56<text:line-break/>
<text:a xlink:type="simple" xlink:href="mailto:thibault.cuenoud@france-bs.com" text:style-name="Internet_20_link" text:visited-style-name="Visited_20_Internet_20_Link">thibault.cuenoud@france-bs.com</text:a><text:line-break/>
<text:a xlink:type="simple" xlink:href="mailto:thibault.cuenoud@univ-poitiers.fr" text:style-name="Internet_20_link" text:visited-style-name="Visited_20_Internet_20_Link">thibault.cuenoud@univ-poitier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France Business School (FBS) campus de Poitier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Research Lab France Business School (FBS)<text:line-break/>
CRIEF (Centre de Recherche sur l’Intégration Économique et Financière) EA 2249<text:line-break/></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o Etude thématique en cours avec l’Observatoire de la Finance Solidaire de Finansol « La Performance Financière et Extra-Financière des Produits Solidaires » ;<text:line-break/>
o Animateur/coordinateur de l’Observatoire de l’Economie Sociale et Solidaire CRESS Poitou-Charentes ;<text:line-break/>
o Membre du comité scientifique de l’Observatoire de l’Economie Sociale et Solidaire CRESS Centre ;<text:line-break/>
o Etude thématiques en cours avec l’Association Régionale de la Formation et du Travail tout au Long de la Vie et la CRESS Poitou-Charentes sur les métiers du GFE 14 (et notamment de la Banque et Assurance sous statut ESS) ;<text:line-break/>
o Etude thématique (2013) sur la mise en place d’une plateforme de financement participatif en région Poitou-Charentes (avec l’Association Régionale des Cigales Poitou-Charentes, l’Association pour le Droit à l’Initiative Economique Aquitaine Poitou-Charentes, la Chambre Régionale de l’Economie Sociale et Solidaire Poitou-Charentes, le Crédit Coopératif, Insertion Poitou-Charentes Active (réseau France Active) et l’Union Régionale des SCOP Poitou-Charentes).<text:line-break/>
o Organisateur du colloque 21/22 mars 2012 « Dynamiques des Territoires : Innovation, Intelligence et Bien Commun » à Tours (130 personnes et 12 partenaires)<text:line-break/>
o Coordinateur projet européen ARIADNE « « The managerial guidance in Social Economy based on intrinsic skills, competences and values: commitment, behaviour and motivation » avec HEC Liège, BBS, ESCEM/FBS, Euricse, Open University et Mac-Team<text:line-break/></text:p>
      <text:h text:style-name="Heading_20_5" text:outline-level="5"><text:bookmark-start text:name="__RefHeading___terrains_8"/><text:bookmark-start text:name="terrains"/>Terrains<text:bookmark-end text:name="__RefHeading___terrains_8"/><text:bookmark-end text:name="terrains"/></text:h>
      <text:p text:style-name="Text_20_body">Poitou-Charentes, France et Union européenne (avec une volonté à terme de travailler plus sur le Québec et la Belgique pour des comparaisons francophones).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Principales publications :<text:line-break/>
o CUENOUD Thibault « European Leonardo project ARIADNE: process of transferring managerial skills in the social economy » US-China Education Review A &amp; B (à paraitre)<text:line-break/>
o CUENOUD Thibault, MOREAU Charlotte &amp; MERTENS Sybille « Les spécificités managériales dans les entreprises sociales : une démarche européenne par la gestion des compétences », Revue AERS RECMA (à paraitre)<text:line-break/>
o CUENOUD Thibault « Euro area dream, which opportunity to redefine policy coordination? » Revue Serbe Economic Ideas and Practice (December 2012)<text:line-break/>
o SAULQUIN Jean-Yves &amp; CUENOUD Thibault “The involvement of French banks in microcredit: a complementary structural analysis to the new institutional approach.” Revue AERS C Problems and Perspectives in Management (décembre 2012)<text:line-break/>
o CUENOUD Thibault « Crises financières et fondamentaux macroéconomiques : analyse appliquée au sein des pays de l’Union européenne » Publication aux Presses Académiques Francophones (Novembre 2012)<text:line-break/>
o CUENOUD Thibault “Public debt improves the stability of exchange rates in developing countries? The specific case of new European members (2004 and 2007)” Risk Governance &amp; Control: Financial Markets &amp; Institutions, vol.1, issue 2, 2011, pp.25-44<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L’ESS est devenu l’un de mes principaux thèmes de recherche et plus particulièrement vis-à-vis de la finance solidaire (enjeux de la territorialisation, de la finance participative, de son positionnement dans la finance plus classique…). Ce type de recherche me permet en parallèle de me questionner sur des problématiques plus larges relevant de la macroéconomie financière qui est l’autre de mes thèmes de recherch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Outils de management » dans le Bachelor spécialisation ESS formation continue ESC Orléans ;<text:line-break/>
« Economie sociale –Economie classique » dans le Master Entrepreneuriat Social et Management ESCEM/France Business School campus de Tours ;<text:line-break/>
« Projet Social Business » (projet de simulation de création d’entreprises sociales) dans le Master Entrepreneuriat Social et Management ESCEM/France Business School campus de Tour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12:54</meta:creation-date>
    <dc:creator>Generated</dc:creator>
    <dc:date>2025-06-07T17::12:54</dc:date>
    <dc:language>en-US</dc:language>
    <meta:editing-cycles>1</meta:editing-cycles>
    <meta:editing-duration>PT0S</meta:editing-duration>
    <dc:title>thibault_cuenoud</dc:title>
  </office:meta>
</office:document-meta>
</file>