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oucas-truyen_patricia"/><text:bookmark-start text:name="__RefHeading___patricia_toucas-truyen_1"/><text:bookmark-start text:name="patricia_toucas-truyen"/>Patricia Toucas-Truyen<text:bookmark-end text:name="__RefHeading___patricia_toucas-truyen_1"/><text:bookmark-end text:name="patricia_toucas-truyen"/></text:h>
      <text:p text:style-name="Text_20_body"><text:span text:style-name="Strong_20_Emphasis">__Mots clé_</text:span>
Histoire sociale, économie sociale, mutuelles, mutualité, coopératives, protection sociale, mouvement ouvrier 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Histoire contemporain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5 46 43 68 29
<text:line-break/><text:a xlink:type="simple" xlink:href="mailto:patricia.toucas@sfr.fr" text:style-name="Internet_20_link" text:visited-style-name="Visited_20_Internet_20_Link">patricia.toucas@sfr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…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1)	Centre d’histoire sociale du XXe siècle. Paris I<text:line-break/>
2)	CREDO-ESSC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Actuellement : histoire de la MATMUT <text:line-break/></text:p>
      <text:p text:style-name="Preformatted_20_Text"><text:s text:c="22"/>Recensement des archives mutualistes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 : <text:line-break/>
•	Les coopérateurs, deux siècles de pratiques coopératives, sous la direction de Michel Dreyfus, Editions de l’Atelier, Paris, 2005. <text:line-break/>
•	L'identité  mutualiste, Rennes, éditions ENSP, collection Contrechamp, 2001. <text:line-break/>
•	Histoire de la mutualité et des assurances, l’actualité d’un choix, Paris,  Syros,  1998. <text:line-break/>
Articles : <text:line-break/>
•	“La vertueuse mutualité : des valeurs aux pratiques”, in Vie Sociale n° 4-2008, pp 27-39. <text:line-break/>
•	 “The emergence of the identity of the French consumers' Co-operatives (1880-1914): between Labour movement and Social Economy”, in Consumerism versus Capitalism ? Co-operatives seen from an International Comparative Perspective, Amsab - Instituut voor Sociale Geschiedenis (ISG), 2006, pp 129-139 <text:line-break/>
•	« La coopération française entre guerres et paix (1914-1939), in I movimenti cooperativi europei fra la prima e la seconda guerra mondiale, Rivista della cooperazione, 2/2009, pp 72-89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histoire de l’ESS est au cœur de mes recherche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	Histoire des organisations d’économie sociale en master II Economie sociale et solidaire, ESCCA Angers <text:line-break/>
-	Histoire de la mutualité et de la protection sociale dans des séminaires de formation pour les administrateurs et salariés mutualistes (Macif, FNMI, FNMF…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31:50</meta:creation-date>
    <dc:creator>Generated</dc:creator>
    <dc:date>2025-06-07T17::31:50</dc:date>
    <dc:language>en-US</dc:language>
    <meta:editing-cycles>1</meta:editing-cycles>
    <meta:editing-duration>PT0S</meta:editing-duration>
    <dc:title>toucas-truyen_patricia</dc:title>
  </office:meta>
</office:document-meta>
</file>