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illaudeau_valerie" text:style-name="Internet_20_link" text:visited-style-name="Visited_20_Internet_20_Link">BILLAUDEAU Valérie</text:a><text:line-break/>
<text:a xlink:type="simple" xlink:href="https://wiki.univ-rennes1.fr/recherche-ess-grand-ouest/doku.php?id=bioteau_emmanuel" text:style-name="Internet_20_link" text:visited-style-name="Visited_20_Internet_20_Link">BIOTEAU Emmanuel</text:a>	<text:line-break/>
<text:a xlink:type="simple" xlink:href="https://wiki.univ-rennes1.fr/recherche-ess-grand-ouest/doku.php?id=emin_sandrine" text:style-name="Internet_20_link" text:visited-style-name="Visited_20_Internet_20_Link">EMIN Sandrine</text:a>	<text:line-break/>
<text:a xlink:type="simple" xlink:href="https://wiki.univ-rennes1.fr/recherche-ess-grand-ouest/doku.php?id=fleuret_sebastien" text:style-name="Internet_20_link" text:visited-style-name="Visited_20_Internet_20_Link">FLEURET Sébastien</text:a>	<text:line-break/>
<text:a xlink:type="simple" xlink:href="https://wiki.univ-rennes1.fr/recherche-ess-grand-ouest/doku.php?id=guibert_gerome" text:style-name="Internet_20_link" text:visited-style-name="Visited_20_Internet_20_Link">GUIBERT Gérôme</text:a>	<text:line-break/>
<text:a xlink:type="simple" xlink:href="https://wiki.univ-rennes1.fr/recherche-ess-grand-ouest/doku.php?id=leroux_isabelle" text:style-name="Internet_20_link" text:visited-style-name="Visited_20_Internet_20_Link">LEROUX Isabelle</text:a><text:line-break/>
<text:a xlink:type="simple" xlink:href="https://wiki.univ-rennes1.fr/recherche-ess-grand-ouest/doku.php?id=le_rendu-lizee_carole" text:style-name="Internet_20_link" text:visited-style-name="Visited_20_Internet_20_Link">LE RENDU-LIZEE Carole</text:a><text:line-break/>
<text:a xlink:type="simple" xlink:href="https://wiki.univ-rennes1.fr/recherche-ess-grand-ouest/doku.php?id=pierre_gennevieve" text:style-name="Internet_20_link" text:visited-style-name="Visited_20_Internet_20_Link">PIERRE Genneviève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7:00</meta:creation-date>
    <dc:creator>Generated</dc:creator>
    <dc:date>2026-07-21T15::07:00</dc:date>
    <dc:language>en-US</dc:language>
    <meta:editing-cycles>1</meta:editing-cycles>
    <meta:editing-duration>PT0S</meta:editing-duration>
    <dc:title>universite_d_angers</dc:title>
  </office:meta>
</office:document-meta>
</file>