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charles-pauvers_brigitte" text:style-name="Internet_20_link" text:visited-style-name="Visited_20_Internet_20_Link">CHARLES-PAUVERS Brigitte</text:a><text:line-break/>
<text:a xlink:type="simple" xlink:href="https://wiki.univ-rennes1.fr/recherche-ess-grand-ouest/doku.php?id=dussuet_a" text:style-name="Internet_20_link" text:visited-style-name="Visited_20_Internet_20_Link">DUSSUET A</text:a><text:line-break/>
<text:a xlink:type="simple" xlink:href="https://wiki.univ-rennes1.fr/recherche-ess-grand-ouest/doku.php?id=gosseaume_valerie" text:style-name="Internet_20_link" text:visited-style-name="Visited_20_Internet_20_Link">GOSSEAUME Valérie</text:a><text:line-break/>
<text:a xlink:type="simple" xlink:href="https://wiki.univ-rennes1.fr/recherche-ess-grand-ouest/doku.php?id=houdeville_gerald" text:style-name="Internet_20_link" text:visited-style-name="Visited_20_Internet_20_Link">HOUDEVILLE Gerald</text:a><text:line-break/>
<text:a xlink:type="simple" xlink:href="https://wiki.univ-rennes1.fr/recherche-ess-grand-ouest/doku.php?id=lazuech_gilles" text:style-name="Internet_20_link" text:visited-style-name="Visited_20_Internet_20_Link">LAZUECH Gilles</text:a><text:line-break/>
<text:a xlink:type="simple" xlink:href="https://wiki.univ-rennes1.fr/recherche-ess-grand-ouest/doku.php?id=le_velly_ronan" text:style-name="Internet_20_link" text:visited-style-name="Visited_20_Internet_20_Link">LE VELLY Ronan</text:a><text:line-break/>
<text:a xlink:type="simple" xlink:href="https://wiki.univ-rennes1.fr/recherche-ess-grand-ouest/doku.php?id=moulevrier_pascale" text:style-name="Internet_20_link" text:visited-style-name="Visited_20_Internet_20_Link">MOULEVRIER Pascale</text:a><text:line-break/>
<text:a xlink:type="simple" xlink:href="https://wiki.univ-rennes1.fr/recherche-ess-grand-ouest/doku.php?id=nogues_henry" text:style-name="Internet_20_link" text:visited-style-name="Visited_20_Internet_20_Link">NOGUES Henry</text:a><text:line-break/>
<text:a xlink:type="simple" xlink:href="https://wiki.univ-rennes1.fr/recherche-ess-grand-ouest/doku.php?id=prouteau_l" text:style-name="Internet_20_link" text:visited-style-name="Visited_20_Internet_20_Link">PROUTEAU L</text:a><text:line-break/>
<text:a xlink:type="simple" xlink:href="https://wiki.univ-rennes1.fr/recherche-ess-grand-ouest/doku.php?id=riot_laurent" text:style-name="Internet_20_link" text:visited-style-name="Visited_20_Internet_20_Link">RIOT Laurent</text:a><text:line-break/>
<text:a xlink:type="simple" xlink:href="https://wiki.univ-rennes1.fr/recherche-ess-grand-ouest/doku.php?id=schieb-bienfait_nathalie" text:style-name="Internet_20_link" text:visited-style-name="Visited_20_Internet_20_Link">SCHIEB-BIENFAIT Nathali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9::35:39</meta:creation-date>
    <dc:creator>Generated</dc:creator>
    <dc:date>2025-06-07T19::35:39</dc:date>
    <dc:language>en-US</dc:language>
    <meta:editing-cycles>1</meta:editing-cycles>
    <meta:editing-duration>PT0S</meta:editing-duration>
    <dc:title>universite_de_nantes</dc:title>
  </office:meta>
</office:document-meta>
</file>