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caire_gilles" text:style-name="Internet_20_link" text:visited-style-name="Visited_20_Internet_20_Link">CAIRE Gilles</text:a><text:line-break/>
<text:a xlink:type="simple" xlink:href="https://wiki.univ-rennes1.fr/recherche-ess-grand-ouest/doku.php?id=braconnier_patrice" text:style-name="Internet_20_link" text:visited-style-name="Visited_20_Internet_20_Link">BRACONNIER Patri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4::18:21</meta:creation-date>
    <dc:creator>Generated</dc:creator>
    <dc:date>2025-05-10T04::18:21</dc:date>
    <dc:language>en-US</dc:language>
    <meta:editing-cycles>1</meta:editing-cycles>
    <meta:editing-duration>PT0S</meta:editing-duration>
    <dc:title>universite_de_poitiers</dc:title>
  </office:meta>
</office:document-meta>
</file>