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rnaud_lionel" text:style-name="Internet_20_link" text:visited-style-name="Visited_20_Internet_20_Link">ARNAUD Lionel</text:a><text:line-break/>
<text:a xlink:type="simple" xlink:href="https://wiki.univ-rennes1.fr/recherche-ess-grand-ouest/doku.php?id=bougeard-delfosse_christine" text:style-name="Internet_20_link" text:visited-style-name="Visited_20_Internet_20_Link">BOUGEARD-DELFOSSE Christine</text:a><text:line-break/>
<text:a xlink:type="simple" xlink:href="https://wiki.univ-rennes1.fr/recherche-ess-grand-ouest/doku.php?id=castel_odile" text:style-name="Internet_20_link" text:visited-style-name="Visited_20_Internet_20_Link">CASTEL Odile</text:a><text:line-break/>
<text:a xlink:type="simple" xlink:href="https://wiki.univ-rennes1.fr/recherche-ess-grand-ouest/doku.php?id=cornee_simon" text:style-name="Internet_20_link" text:visited-style-name="Visited_20_Internet_20_Link">CORNEE Simon</text:a><text:line-break/>
<text:a xlink:type="simple" xlink:href="https://wiki.univ-rennes1.fr/recherche-ess-grand-ouest/doku.php?id=doligez_francois" text:style-name="Internet_20_link" text:visited-style-name="Visited_20_Internet_20_Link">DOLIGEZ François</text:a><text:line-break/>
<text:a xlink:type="simple" xlink:href="https://wiki.univ-rennes1.fr/recherche-ess-grand-ouest/doku.php?id=joyeau_anne" text:style-name="Internet_20_link" text:visited-style-name="Visited_20_Internet_20_Link">JOYEAU Anne</text:a>	<text:line-break/>
<text:a xlink:type="simple" xlink:href="https://wiki.univ-rennes1.fr/recherche-ess-grand-ouest/doku.php?id=robert-demontrond_philippe" text:style-name="Internet_20_link" text:visited-style-name="Visited_20_Internet_20_Link">ROBERT-DEMONTROND Philippe</text:a>	<text:line-break/>
<text:a xlink:type="simple" xlink:href="https://wiki.univ-rennes1.fr/recherche-ess-grand-ouest/doku.php?id=rospabe_sandrine" text:style-name="Internet_20_link" text:visited-style-name="Visited_20_Internet_20_Link">ROSPABE Sandrine</text:a> <text:line-break/>
<text:a xlink:type="simple" xlink:href="https://wiki.univ-rennes1.fr/recherche-ess-grand-ouest/doku.php?id=sugier_laure" text:style-name="Internet_20_link" text:visited-style-name="Visited_20_Internet_20_Link">SUGIER Lau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8:33</meta:creation-date>
    <dc:creator>Generated</dc:creator>
    <dc:date>2025-06-07T19::08:33</dc:date>
    <dc:language>en-US</dc:language>
    <meta:editing-cycles>1</meta:editing-cycles>
    <meta:editing-duration>PT0S</meta:editing-duration>
    <dc:title>universite_de_rennes1</dc:title>
  </office:meta>
</office:document-meta>
</file>