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lanc_jerome" text:style-name="Internet_20_link" text:visited-style-name="Visited_20_Internet_20_Link">BLANC Jérô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9::41:57</meta:creation-date>
    <dc:creator>Generated</dc:creator>
    <dc:date>2026-08-03T19::41:57</dc:date>
    <dc:language>en-US</dc:language>
    <meta:editing-cycles>1</meta:editing-cycles>
    <meta:editing-duration>PT0S</meta:editing-duration>
    <dc:title>universite_lumiere_lyon_2</dc:title>
  </office:meta>
</office:document-meta>
</file>