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urasadettan_jennifer"/><text:bookmark-start text:name="__RefHeading___urasadettan_jennifer_1"/><text:bookmark-start text:name="urasadettan_jennifer"/>URASADETTAN Jennifer<text:bookmark-end text:name="__RefHeading___urasadettan_jennifer_1"/><text:bookmark-end text:name="urasadettan_jennifer"/></text:h>
      <text:p text:style-name="Text_20_body"><text:span text:style-name="Strong_20_Emphasis"><text:span text:style-name="underline"> Mots clé </text:span></text:span> : …
Culture d’entreprise, Pratiques d'intégration culturelle en contexte de rachat, Champ mutualiste, Secteur de la santé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Gestion des ressources humaines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téléphone : 06 61 76 66 04<text:line-break/>
adresse mail : &lt;jennifer.urasadettan@univ-rennes2.fr &gt;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Université Rennes 2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CRESS-LESSOR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Les spécificités de la gestion des ressources humaines en ESS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Cliniques mutualistes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Communications avec actes et comité scientifique<text:line-break/>
 2009 : « Vers un renouvellement de la notion d’intégration culturelle en contexte de rachat : les apports de l’étude de cas », 20ème congrès AGRH Université Toulouse 1/ESC Toulouse<text:line-break/>
 2008 : « Les apports de la notion de couplage lâche au concept de culture d’entreprise : le cas du groupe mutualiste hospitalier », journée AIMS – AGRH « Défis des organisations de santé, défis des sciences de gestion »<text:line-break/>
 2007 : « Place des pratiques organisationnelles dans la culture d’entreprise : conséquence ou déterminants ? », 18ème congrès AGRH Université de Fribourg<text:line-break/>
 2007 : « Stratégie de groupe mutualiste et adaptation de ses cliniques au contexte local : le cas du groupe hospitalier mutualiste », Colloque ISTEC, Paris<text:line-break/>
 2006 : « L’apprentissage d’une nouvelle culture d’entreprise en contexte de rachat : paradigme de la cohérence et biais communicationnels », congrès AFITEP, Paris<text:line-break/>
Publications dans des revues à comité de lecture<text:line-break/>
 2009 : « La culture comme construit social : vers un renouvellement de la notion d’intégration culturelle en contexte de rachat », Gérer et comprendre, Décembre 2010<text:line-break/>
 2008 : « Nouvelles stratégies mutualistes : le cas du groupe hospitalier mutualiste », Revue des Etudes Coopératives Mutualistes et Associatives, N° 306, Mai 2008<text:line-break/>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Pour l’instant, secondaire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Aucune, pour l’insta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2T22::31:28</meta:creation-date>
    <dc:creator>Generated</dc:creator>
    <dc:date>2026-06-22T22::31:28</dc:date>
    <dc:language>en-US</dc:language>
    <meta:editing-cycles>1</meta:editing-cycles>
    <meta:editing-duration>PT0S</meta:editing-duration>
    <dc:title>urasadettan_jennifer</dc:title>
  </office:meta>
</office:document-meta>
</file>