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annuaire_des_chercheurs_en_ess_1"/><text:bookmark-start text:name="annuaire_des_chercheurs_en_ess"/>Annuaire des chercheurs en ESS<text:bookmark-end text:name="__RefHeading___annuaire_des_chercheurs_en_ess_1"/><text:bookmark-end text:name="annuaire_des_chercheurs_en_ess"/></text:h>
      <text:p text:style-name="Text_20_body">Wiki en attente d'un relooking et d'un changement de nom (“annuaire des chercheurs en ESS”)…</text:p>
      <text:p text:style-name="Text_20_body">Vous trouverez dans cet annuaire les CVs d'une centaine de chercheurs en économie sociale et solidaire, membres ou non du RIUESS, enseignants-chercheurs, doctorants ou praticiens.</text:p>
      <text:p text:style-name="Text_20_body">Les finalités de cet annuaire sont multiples. Il s’agit : <text:line-break/>
1) Pour les chercheurs : <text:line-break/>
• de faciliter leur association autour de thématiques de recherche communes <text:line-break/>
• d’organiser des colloques, des rencontres inter laboratoires de recherche <text:line-break/>
• de permettre de repérer des intervenants pour enrichir un cours, un TD, effectuer un remplacement <text:line-break/>
• de mieux répondre à des appels d’offre (s’informer, se coordonner, se contacter…) <text:line-break/>
• mieux coordonner les projets de recherche avec l’activité de la MSHB <text:line-break/>
2) Pour les étudiants  <text:line-break/>
• de mieux leur faire connaître les recherches et les personnes qui les portent <text:line-break/>
• de leur permettre d’élargir le réseau de tuteurs pour les mémoires <text:line-break/>
• de donner envie de faire des masters recherche ou des thèses <text:line-break/>
• d’organiser des rencontres entre étudiants de diverses formations <text:line-break/>
3) Pour l’extérieur : <text:line-break/>
• de se faire connaître (auprès des étudiants, organisations de l’ESS, institutions, collectivités …) <text:line-break/>
• de fournir une information complète sur l’ESS qui traverse plusieurs disciplines et plusieurs laboratoires <text:line-break/>
• d’être capable d’orienter des acteurs qui organisent des débats publics vers des ressources <text:line-break/>
• de proposer des thèmes de recherche à des acteurs de l’ESS <text:line-break/></text:p>
      <text:h text:style-name="Heading_20_3" text:outline-level="3"><text:bookmark-start text:name="__RefHeading___les_universites_participantes_2"/><text:bookmark-start text:name="les_universites_participantes"/>Les universités participantes<text:bookmark-end text:name="__RefHeading___les_universites_participantes_2"/><text:bookmark-end text:name="les_universites_participantes"/></text:h>
      <text:p text:style-name="Text_20_body"><text:a xlink:type="simple" xlink:href="https://wiki.univ-rennes1.fr/recherche-ess-grand-ouest/doku.php?id=universite_blaise_pascal" text:style-name="Internet_20_link" text:visited-style-name="Visited_20_Internet_20_Link">Université Blaise Pascal</text:a></text:p>
      <text:p text:style-name="Text_20_body"><text:a xlink:type="simple" xlink:href="https://wiki.univ-rennes1.fr/recherche-ess-grand-ouest/doku.php?id=universite_d_angers" text:style-name="Internet_20_link" text:visited-style-name="Visited_20_Internet_20_Link">Université d'Angers</text:a></text:p>
      <text:p text:style-name="Text_20_body"><text:a xlink:type="simple" xlink:href="https://wiki.univ-rennes1.fr/recherche-ess-grand-ouest/doku.php?id=universite_de_bretagne_occidentale" text:style-name="Internet_20_link" text:visited-style-name="Visited_20_Internet_20_Link">Université de Bretagne Occidentale</text:a></text:p>
      <text:p text:style-name="Text_20_body"><text:a xlink:type="simple" xlink:href="https://wiki.univ-rennes1.fr/recherche-ess-grand-ouest/doku.php?id=universite_de_bretagne_sud" text:style-name="Internet_20_link" text:visited-style-name="Visited_20_Internet_20_Link">Université de Bretagne Sud</text:a></text:p>
      <text:p text:style-name="Text_20_body"><text:a xlink:type="simple" xlink:href="https://wiki.univ-rennes1.fr/recherche-ess-grand-ouest/doku.php?id=universite_de_caen" text:style-name="Internet_20_link" text:visited-style-name="Visited_20_Internet_20_Link">Université de Caen</text:a></text:p>
      <text:p text:style-name="Text_20_body"><text:a xlink:type="simple" xlink:href="https://wiki.univ-rennes1.fr/recherche-ess-grand-ouest/doku.php?id=universite_de_geneve" text:style-name="Internet_20_link" text:visited-style-name="Visited_20_Internet_20_Link">Université de Genève</text:a></text:p>
      <text:p text:style-name="Text_20_body"><text:a xlink:type="simple" xlink:href="https://wiki.univ-rennes1.fr/recherche-ess-grand-ouest/doku.php?id=universite_de_haute-alsace" text:style-name="Internet_20_link" text:visited-style-name="Visited_20_Internet_20_Link">Université de haute-Alsace</text:a></text:p>
      <text:p text:style-name="Text_20_body"><text:a xlink:type="simple" xlink:href="https://wiki.univ-rennes1.fr/recherche-ess-grand-ouest/doku.php?id=universite_du_maine" text:style-name="Internet_20_link" text:visited-style-name="Visited_20_Internet_20_Link">Université du Maine</text:a></text:p>
      <text:p text:style-name="Text_20_body"><text:a xlink:type="simple" xlink:href="https://wiki.univ-rennes1.fr/recherche-ess-grand-ouest/doku.php?id=universite_de_la_mediterranee" text:style-name="Internet_20_link" text:visited-style-name="Visited_20_Internet_20_Link">Université de la Méditerranée</text:a></text:p>
      <text:p text:style-name="Text_20_body"><text:a xlink:type="simple" xlink:href="https://wiki.univ-rennes1.fr/recherche-ess-grand-ouest/doku.php?id=universite_de_nantes" text:style-name="Internet_20_link" text:visited-style-name="Visited_20_Internet_20_Link">Université de Nantes</text:a></text:p>
      <text:p text:style-name="Text_20_body"><text:a xlink:type="simple" xlink:href="https://wiki.univ-rennes1.fr/recherche-ess-grand-ouest/doku.php?id=universite_de_poitiers" text:style-name="Internet_20_link" text:visited-style-name="Visited_20_Internet_20_Link">Université de Poitiers</text:a></text:p>
      <text:p text:style-name="Text_20_body"><text:a xlink:type="simple" xlink:href="https://wiki.univ-rennes1.fr/recherche-ess-grand-ouest/doku.php?id=universite_de_rennes1" text:style-name="Internet_20_link" text:visited-style-name="Visited_20_Internet_20_Link">Université de Rennes1</text:a></text:p>
      <text:p text:style-name="Text_20_body"><text:a xlink:type="simple" xlink:href="https://wiki.univ-rennes1.fr/recherche-ess-grand-ouest/doku.php?id=universite_de_rennes2" text:style-name="Internet_20_link" text:visited-style-name="Visited_20_Internet_20_Link">Université de Rennes2</text:a></text:p>
      <text:p text:style-name="Text_20_body"><text:a xlink:type="simple" xlink:href="https://wiki.univ-rennes1.fr/recherche-ess-grand-ouest/doku.php?id=universite_de_rouen" text:style-name="Internet_20_link" text:visited-style-name="Visited_20_Internet_20_Link">Université de Rouen</text:a></text:p>
      <text:p text:style-name="Text_20_body"><text:a xlink:type="simple" xlink:href="https://wiki.univ-rennes1.fr/recherche-ess-grand-ouest/doku.php?id=universite_de_valenciennes_et_du_hainaut_cambresis" text:style-name="Internet_20_link" text:visited-style-name="Visited_20_Internet_20_Link">Université de Valenciennes et du Hainaut Cambrésis</text:a></text:p>
      <text:p text:style-name="Text_20_body"><text:a xlink:type="simple" xlink:href="https://wiki.univ-rennes1.fr/recherche-ess-grand-ouest/doku.php?id=universite_lumiere_lyon_2" text:style-name="Internet_20_link" text:visited-style-name="Visited_20_Internet_20_Link">Université Lumière Lyon 2</text:a></text:p>
      <text:p text:style-name="Text_20_body"><text:a xlink:type="simple" xlink:href="https://wiki.univ-rennes1.fr/recherche-ess-grand-ouest/doku.php?id=agrocampus_ouest" text:style-name="Internet_20_link" text:visited-style-name="Visited_20_Internet_20_Link">Agrocampus Ouest</text:a></text:p>
      <text:p text:style-name="Text_20_body"><text:a xlink:type="simple" xlink:href="https://wiki.univ-rennes1.fr/recherche-ess-grand-ouest/doku.php?id=groupe_esa_angers" text:style-name="Internet_20_link" text:visited-style-name="Visited_20_Internet_20_Link">Groupe ESA Angers</text:a></text:p>
      <text:p text:style-name="Text_20_body"><text:a xlink:type="simple" xlink:href="https://wiki.univ-rennes1.fr/recherche-ess-grand-ouest/doku.php?id=esc_bretagne_brest" text:style-name="Internet_20_link" text:visited-style-name="Visited_20_Internet_20_Link">ESC Bretagne Brest</text:a></text:p>
      <text:p text:style-name="Text_20_body"><text:a xlink:type="simple" xlink:href="https://wiki.univ-rennes1.fr/recherche-ess-grand-ouest/doku.php?id=essca" text:style-name="Internet_20_link" text:visited-style-name="Visited_20_Internet_20_Link">ESSCA</text:a></text:p>
      <text:p text:style-name="Text_20_body"><text:a xlink:type="simple" xlink:href="https://wiki.univ-rennes1.fr/recherche-ess-grand-ouest/doku.php?id=france_business_school_campus_de_poitiers" text:style-name="Internet_20_link" text:visited-style-name="Visited_20_Internet_20_Link">France Business School, campus de Poitiers</text:a></text:p>
      <text:p text:style-name="Text_20_body"><text:a xlink:type="simple" xlink:href="https://wiki.univ-rennes1.fr/recherche-ess-grand-ouest/doku.php?id=iae_de_tours" text:style-name="Internet_20_link" text:visited-style-name="Visited_20_Internet_20_Link">IAE de Tours</text:a></text:p>
      <text:p text:style-name="Text_20_body"><text:a xlink:type="simple" xlink:href="https://wiki.univ-rennes1.fr/recherche-ess-grand-ouest/doku.php?id=isc_paris" text:style-name="Internet_20_link" text:visited-style-name="Visited_20_Internet_20_Link">ISC Paris</text:a></text:p>
      <text:p text:style-name="Text_20_body"><text:a xlink:type="simple" xlink:href="https://wiki.univ-rennes1.fr/recherche-ess-grand-ouest/doku.php?id=istec_paris" text:style-name="Internet_20_link" text:visited-style-name="Visited_20_Internet_20_Link">ISTEC Paris</text:a></text:p>
      <text:h text:style-name="Heading_20_3" text:outline-level="3"><text:bookmark-start text:name="__RefHeading___les_acteurs_de_l_ess_impliques_dans_des_dispositifs_de_recherche-action_3"/><text:bookmark-start text:name="les_acteurs_de_l_ess_impliques_dans_des_dispositifs_de_recherche-action"/>Les acteurs de l'ESS impliqués dans des dispositifs de recherche-action<text:bookmark-end text:name="__RefHeading___les_acteurs_de_l_ess_impliques_dans_des_dispositifs_de_recherche-action_3"/><text:bookmark-end text:name="les_acteurs_de_l_ess_impliques_dans_des_dispositifs_de_recherche-action"/></text:h>
      <text:p text:style-name="Text_20_body"><text:a xlink:type="simple" xlink:href="https://wiki.univ-rennes1.fr/recherche-ess-grand-ouest/doku.php?id=grand_ouest" text:style-name="Internet_20_link" text:visited-style-name="Visited_20_Internet_20_Link">Grand Ouest</text:a></text:p>
      <text:h text:style-name="Heading_20_3" text:outline-level="3"><text:bookmark-start text:name="__RefHeading___les_doctorants_en_ess_4"/><text:bookmark-start text:name="les_doctorants_en_ess"/>Les doctorants en ESS<text:bookmark-end text:name="__RefHeading___les_doctorants_en_ess_4"/><text:bookmark-end text:name="les_doctorants_en_ess"/></text:h>
      <text:p text:style-name="Text_20_body"><text:a xlink:type="simple" xlink:href="https://wiki.univ-rennes1.fr/recherche-ess-grand-ouest/doku.php?id=riuess" text:style-name="Internet_20_link" text:visited-style-name="Visited_20_Internet_20_Link">RIU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25:37</meta:creation-date>
    <dc:creator>Generated</dc:creator>
    <dc:date>2024-05-06T11::25:37</dc:date>
    <dc:language>en-US</dc:language>
    <meta:editing-cycles>1</meta:editing-cycles>
    <meta:editing-duration>PT0S</meta:editing-duration>
    <dc:title>accueil</dc:title>
  </office:meta>
</office:document-meta>
</file>