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naud_lionel"/><text:bookmark-start text:name="__RefHeading___lionel_arnaud_1"/><text:bookmark-start text:name="lionel_arnaud"/>Lionel Arnaud<text:bookmark-end text:name="__RefHeading___lionel_arnaud_1"/><text:bookmark-end text:name="lionel_arnaud"/></text:h>
      <text:p text:style-name="Text_20_body"><text:span text:style-name="Strong_20_Emphasis"><text:span text:style-name="underline">Mots clé</text:span></text:span> : développement local, capital social, cultur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6 22 33 52 59
<text:line-break/><text:a xlink:type="simple" xlink:href="mailto:lionelarno@gmail.com" text:style-name="Internet_20_link" text:visited-style-name="Visited_20_Internet_20_Link">lionelarno@gmail.com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Département Carrières sociales, IUT de Rennes
263 avenue du Général Leclerc CS44202 35042 Rennes Cedex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entre de recherches sur l’action politique en Europe (CRAPE)
Institut d'Etudes Politiques 104 Boulevard de la Duchesse Anne 35700 Rennes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Néant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<text:span text:style-name="underline"> Ouvrages</text:span> : <text:line-break/>
Lionel Arnaud, Réinventer la ville. Artistes, minorités ethniques et militants au service des politiques de développement urbain, Rennes, Presses universitaires de Rennes, 2008. <text:line-break/>
Lionel Arnaud dir., Les minorités ethniques dans l’Union européenne. Politiques, mobilisations, identités, Paris, La Découverte, 2005. <text:line-break/></text:p>
      <text:p text:style-name="Text_20_body"><text:span text:style-name="underline">Articles</text:span> : <text:line-break/>
Lionel Arnaud, « Une cité carnavalesque ? Le carnaval de Notting Hill à l’épreuve des politiques de développement urbain », Pouvoirs dans les Caraïbes, n°16 , 2008<text:line-break/>
Lionel Arnaud, « La démocratie culturelle à l’épreuve du sport. La rationalisation des expressions identitaires en Angleterre et en France », Sociétés contemporaines, n° 69, janvier 2008-03-25<text:line-break/>
Lionel Arnaud, « De la culture au capital social. La reconversion économique des liens domestiques dans les  politiques de développement local : l’exemple du  carnaval de Notting Hill et du défilé de la Biennale de la danse », Economie sociale et solidaire, territoire et politique : regards croisés, Actes du colloque de Bordeaux, 29-30 novembre 2008, à paraître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Secondaire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né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7::58:22</meta:creation-date>
    <dc:creator>Generated</dc:creator>
    <dc:date>2024-05-21T07::58:22</dc:date>
    <dc:language>en-US</dc:language>
    <meta:editing-cycles>1</meta:editing-cycles>
    <meta:editing-duration>PT0S</meta:editing-duration>
    <dc:title>arnaud_lionel</dc:title>
  </office:meta>
</office:document-meta>
</file>