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llaudeau_valerie"/><text:bookmark-start text:name="__RefHeading___valerie_billaudeau_1"/><text:bookmark-start text:name="valerie_billaudeau"/>Valérie BILLAUDEAU<text:bookmark-end text:name="__RefHeading___valerie_billaudeau_1"/><text:bookmark-end text:name="valerie_billaudeau"/></text:h>
      <text:p text:style-name="Text_20_body"><text:span text:style-name="Strong_20_Emphasis"><text:span text:style-name="underline">Mots clé</text:span></text:span> : 
Communication, Information, Réseau, Médias, Associations, Coopératives , Economie sociale et solidaire, identité, cultures, interactions</text:p>
      <text:h text:style-name="Heading_20_5" text:outline-level="5"><text:bookmark-start text:name="__RefHeading___discipline_2"/><text:bookmark-start text:name="discipline"/>Discipline<text:bookmark-end text:name="__RefHeading___discipline_2"/><text:bookmark-end text:name="discipline"/></text:h>
      <text:p text:style-name="Text_20_body">Information et Communication - Section 71</text:p>
      <text:h text:style-name="Heading_20_5" text:outline-level="5"><text:bookmark-start text:name="__RefHeading___coordonnees_etablissement_3"/><text:bookmark-start text:name="coordonnees_etablissement"/>Coordonnées Établissement<text:bookmark-end text:name="__RefHeading___coordonnees_etablissement_3"/><text:bookmark-end text:name="coordonnees_etablissement"/></text:h>
      <text:p text:style-name="Text_20_body">ISTIA-Ecole d’Ingénieurs de l’Université d’Angers
<text:line-break/>62 Avenue Notre Dame du Lac – 49 000 Angers
<text:line-break/>téléphone : 02 41 22 65 09
<text:line-break/><text:a xlink:type="simple" xlink:href="mailto:valerie.billaudeau@univ-angers.fr" text:style-name="Internet_20_link" text:visited-style-name="Visited_20_Internet_20_Link">valerie.billaudeau@univ-angers.fr</text:a></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ARTA CNRS : UMR 6590</text:p>
      <text:h text:style-name="Heading_20_5" text:outline-level="5"><text:bookmark-start text:name="__RefHeading___activites_de_recherche_liees_a_l_ess_terrains_5"/><text:bookmark-start text:name="activites_de_recherche_liees_a_l_ess_terrains"/>Activités de recherche liées à l’ESS &amp; Terrains<text:bookmark-end text:name="__RefHeading___activites_de_recherche_liees_a_l_ess_terrains_5"/><text:bookmark-end text:name="activites_de_recherche_liees_a_l_ess_terrains"/></text:h>
      <text:p text:style-name="Text_20_body">Le premier s’articule autour de la notion de représentation et des espaces créés par les supports de communication : <text:line-break/>
- La représentation de l’économie sociale dans les Pays de la Loire : la Chambre Régionale de l'Économie sociale a besoin de se faire connaître et reconnaître. Elle favorise la création d’un réseau dans le Maine et Loire qui accompli son passage de l’informel au formel. La mise en évidence des impératifs communicationnels d’un inter réseau de l’économie social angevin possède des enjeux en terme de recherche  et d’application pour les acteurs locaux <text:line-break/>
- La représentation que possède certains acteurs de l’économie sociale qui propose le microcrédit social à des publics en difficulté. La représentation qu’ils ont de cet outil donne des indications sur la façon dont ils vont communiquer pour le faire connaître et donc le diffuser ou moins le valoriser. Ces représentations influent sur l’impact d’un dispositif comme celui du microcrédit. <text:line-break/>
- Les espaces de communication créés par des supports d’information : à travers plusieurs secteurs d’activités (les services à la personne, l’agriculture et l’environnement, le microcrédit), je me suis intéressée à l’impact des liens entre les acteurs et les répercutions, en terme d’espace, des supports de communication utilisés. Ainsi, au delà des relations entre les personnes et les structures, qui ont des répercutions sur des territoires identifiables, d’autres espaces peuvent s’appréhender à travers des outils comme internet, des articles de presse ou des reportages télévisés ; quelle population sont-ils susceptibles de toucher ? Quelles sont les attentes des émetteurs et des récepteurs en terme d’information ? Sont-elles congruentes ? Comment croiser ces différentes logiques en ajoutant celles des collectivités publiques ? <text:line-break/></text:p>
      <text:p text:style-name="Text_20_body">Le second axe est lié à la recherche pédagogique et au teste d’applications innovantes mais peu encore utilisé dans l’ESS : <text:line-break/>
- à travers la création de supports pédagogiques ; des jeux de plateau, CD-Rom…<text:line-break/>
- à travers des simulations : teste d’applications créées au sein du laboratoire LISA auprès de différents publics afin de les faire évoluer et permettre une communication adaptée. Une application pédagogique de reconnaissance de plantes, graines et de fleurs a déjà donné un travail d’aller-retour et d’amélioration pour un programme pédagogique avec l’association Terre des Sciences. <text:line-break/>
La participation comme commanditaire au projet « PISE » qui a pour objectif de développer une application de simulation d’entretiens de recrutement à vocation pédagogique. Cette application serait un entraînement pour les étudiants (en aucun cas elle ne doit remplacer un recrutement avec un contact réel, indispensable). Ce projet, d’une durée de deux années, sera un lieu d’expérimentations sur les nouvelles technologies et à la relation de l’homme et la machine. </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1- dans la revue Diffusion de l’Union Européenne de Radiodiffusion (UER) à Genève “ Transitions démocratiques et orientations financières des télévisions de services public espagnole, grecque et portugaise ”, juillet 1999. <text:line-break/>
2- dans la revue Impacts, “ Les concentrations, entre réalisme et utopie ”, in n° 1 tome 35, Regards croisés sur le multimédia, co-édition l’Harmattan et l’UCO avec Pierre Haudebert comme directeur de publication. <text:line-break/>
3- Transitions démocratiques et télévision de service public, Espagne, Grèce, Portugal, 1974-1992, L’Harmattan, 2001. <text:line-break/>
4-	Résultats des recherches effectuées avec le groupe du CARTA d’Angers notamment sur “ la présence médiatique du corps militaire au niveau local ” Centre d’Etudes en Sciences Sociales de la Défense, mars 2004. <text:line-break/>
5-	Rapport remis à la région en novembre 2005 : L’économie sociale et solidaire en Région. Programme interrégionnal de rechercher-développement pour l’innovation et le développement en économie sociale et solidaire – DIES « De l’informel au formel : les capacités d’innovation des organisations de l’économie sociale et solidaires ». Recherche coordonnée par le CRGNA et le LEN-CEBS avec la participation du CENS, de l’ISTIA, du GREGUM, du LAGON, du LESSOR et du LESTAMP. <text:line-break/>
6-	Billaudeau V in , L’économie sociale, entre informel et formel, paradoxes et innovations, coord. Dussuet A. ; Lauzanas JM, Presses Universitaires de Rennes, Collection économie et société, oct. 2007. <text:line-break/>
7-	Rapport remis à la Délégation interministérielle à l’Innovation, à l'Expérimentation sociale et à l'Économie sociale, Programme de recherche pour l’innovation sociale et le développement en économie sociale et solidaire, 30 octobre 2007, « Économie sociale et solidaire, territoires et réseaux » (ESSTER) dans le cadre du collectif de recherche ESS ASDL. <text:line-break/>
8-	Rapport d’étape remis au Haut Commissariat aux Solidarités Actives et la DIIESES en décembre 2008,  « Éléments pour une analyse interdisciplinaire des expérimentations du microcrédit sociale en régions ouest », projet FIMOSOL, sous la direction de Pascal Glémain. <text:line-break/>
9-	Rapport remis au Haut Commissariat aux Solidarités Actives et la DIIESES en juillet 2009, Analyse interdisciplinaire des expérimentations du microcrédit sociale en régions ouest », projet FOMOSOL, sous la direction de Pascal Glémain. <text:line-break/>
10-	 Billaudeau V. et Thareau B., « L'éleveur et l'Oiseau : rayonnement d'une démarche agro-environnementale innovante » , Revue “Marché et organisations”, l'Harmattan, prévue en 2010. <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Institut de Psychologie et Sociologie Appliquées (IPSA) à l’Université Catholique de l’Ouest - Angers<text:line-break/>
Master 2 Sociologie Spécialité développement et organisation des entreprises du tiers-secteur :  le travail en réseau (9h)</text:p>
      <text:h text:style-name="Heading_20_5" text:outline-level="5"><text:bookmark-start text:name="__RefHeading___autres_activites_9"/><text:bookmark-start text:name="autres_activites"/>Autres activités<text:bookmark-end text:name="__RefHeading___autres_activites_9"/><text:bookmark-end text:name="autres_activites"/></text:h>
      <text:p text:style-name="Text_20_body">2004-09 : Chargée de communication pour l’école d’ingénieurs ISTIA<text:line-break/>
Depuis 2009 :Vice présidente de l’Inter Réseau Angevin de l’économie sociale – IRESA<text:line-break/>
2005-09 : Secrétaire de l’Inter Réseau Angevin de l’économie sociale – IRESA<text:line-break/>
2005-09 : Présidente de l’association « Village Antioche » : association de quartier<text:line-break/>
1994-96 : Coordinatrice de formations à l’AFEL <text:line-break/>
(Association de Formation des Élus locaux de Maine-et-Loire) <text:line-break/>
10 rue Clon 49 100 Angers - Tél : 02 41 87 52 18
Organisation de formations (budget, mise en place de la M14, expression orale, animation
de réunions, les assurances pour les communes, etc.), de conférences, et mise en place d’Agora, journal d’informations internes pour les élus. Montage du dossier de demande d’agrément au Ministère de l’Intérieur afin que les formations soient prises en charge financièrement par les municipal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31:34</meta:creation-date>
    <dc:creator>Generated</dc:creator>
    <dc:date>2024-05-03T00::31:34</dc:date>
    <dc:language>en-US</dc:language>
    <meta:editing-cycles>1</meta:editing-cycles>
    <meta:editing-duration>PT0S</meta:editing-duration>
    <dc:title>billaudeau_valerie</dc:title>
  </office:meta>
</office:document-meta>
</file>