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lanc_jerome"/><text:bookmark-start text:name="__RefHeading___jerome_blanc_1"/><text:bookmark-start text:name="jerome_blanc"/>Jérôme Blanc<text:bookmark-end text:name="__RefHeading___jerome_blanc_1"/><text:bookmark-end text:name="jerome_blanc"/></text:h>
      <text:p text:style-name="Text_20_body"><text:span text:style-name="Strong_20_Emphasis"><text:span text:style-name="underline">Mots clé</text:span></text:span> : monnaie, monnaies sociales, monnaies complémentaires, histoire des idées monétaires, socioéconomie de l’argent</text:p>
      <text:h text:style-name="Heading_20_5" text:outline-level="5"><text:bookmark-start text:name="__RefHeading___discipline_2"/><text:bookmark-start text:name="discipline"/>Discipline<text:bookmark-end text:name="__RefHeading___discipline_2"/><text:bookmark-end text:name="discipline"/></text:h>
      <text:p text:style-name="Text_20_body">05 Sciences économiques </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téléphone professionnel 04 72 72 65 50
\\<text:a xlink:type="simple" xlink:href="mailto:jerome.blanc@univ-lyon2.fr" text:style-name="Internet_20_link" text:visited-style-name="Visited_20_Internet_20_Link">jerome.blanc@univ-lyon2.fr</text:a><text:line-break/>
Site chercheur <text:a xlink:type="simple" xlink:href="http://recherche.univ-lyon2.fr/lefi/43-BLANC-Jerome.html" text:style-name="Internet_20_link" text:visited-style-name="Visited_20_Internet_20_Link">http://recherche.univ-lyon2.fr/lefi/43-BLANC-Jerome.html</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Université Lumière Lyon 2 </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LEFI (Laboratoire d’économie de la firme et des institutions, EA 4012)<text:line-break/>
Site Labo <text:a xlink:type="simple" xlink:href="http://recherche.univ-lyon2.fr/lefi/" text:style-name="Internet_20_link" text:visited-style-name="Visited_20_Internet_20_Link">http://recherche.univ-lyon2.fr/lefi/</text:a></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 Membre du RIUESS<text:line-break/>
- Membre du comité de rédaction de l’International Journal of Community Currency Resarch<text:line-break/>
- Organisation du colloque européen de l’ACI 2010 (« les contribution des coopératives à une économie plurielle », Lyon, 2-4 septembre 2010)<text:line-break/>
- Organisation du colloque international trilingue I4C (International Conference on Community and Complementary Currencies), Lyon, 16-17 février 2011<text:line-break/></text:p>
      <text:h text:style-name="Heading_20_5" text:outline-level="5"><text:bookmark-start text:name="__RefHeading___terrains_7"/><text:bookmark-start text:name="terrains"/>Terrains<text:bookmark-end text:name="__RefHeading___terrains_7"/><text:bookmark-end text:name="terrains"/></text:h>
      <text:p text:style-name="Text_20_body">Monnaies sociales sous ses différentes formes dans le monde. </text:p>
      <text:h text:style-name="Heading_20_5" text:outline-level="5"><text:bookmark-start text:name="__RefHeading___liste_des_publications_8"/><text:bookmark-start text:name="liste_des_publications"/>Liste des publications<text:bookmark-end text:name="__RefHeading___liste_des_publications_8"/><text:bookmark-end text:name="liste_des_publications"/></text:h>
      <text:p text:style-name="Text_20_body">- « Community and complementary currencies », in : Keith Hart et Jean-Louis Laville (dir.), The Human Economy: a world citizen's guide, Cambridge : Polity, à paraître.<text:line-break/>
- « Usages de l’argent et pratiques monétaires », in : Ph. Steiner et F. Vatin, Traité de sociologie économique, Paris : PUF (Quadrige), 2009, pp. 649-688.<text:line-break/>
- « Contraintes et choix organisationnels dans les dispositifs de monnaies sociales », Annals of Public and Cooperative Economics / Annales de l’économie publique, sociale et coopérative, 2009, vol. 80, n°4, pp. 547-577.<text:line-break/>
- « Responsabilité sociale des entreprises et économie sociale et solidaire : des relations complexes », Economies et Sociétés, tome XLII, n°1, série W - dynamique technologique et organisation, n°10, janvier 2008, pp. 55-82.<text:line-break/>
- « Les monnaies sociales : dynamique et logiques des dispositifs », RECMA. Revue internationale de l’économie sociale, n°303, mars 2007, pp. 30-43.<text:line-break/>
- Blanc J. (dir.), Exclusion et liens financiers : Monnaies sociales, rapport 2005-2006, Paris : Economica, 2006, 547 p.<text:line-break/>
- « Les enjeux démocratiques des dispositifs de monnaies sociales », in : Marc Humbert et Alain Caillé (dir.), La démocratie au péril de l’économie, Rennes : PUR (Economie et société), 2006, pp. 263-275.<text:line-break/>
- « Une monnaie sociale ? Systèmes d’échange local (SEL) et économie solidaire », in : G. Rasselet, M. Delaplace et E. Bosserelle (coord.), L’économie sociale en perspective, Reims : Presses Universitaires de Reims, 2005, pp. 83-98.<text:line-break/>
- « Les systèmes d’échange local (SEL), une manifestation de l’économie solidaire ? », Hermès, n°36, 2003, pp. 91-99 (Avec Cyrille Ferraton et Gilles Malandrin).<text:line-break/></text:p>
      <text:h text:style-name="Heading_20_5" text:outline-level="5"><text:bookmark-start text:name="__RefHeading___considerez-vous_le_theme_de_l_ess_comme_un_theme_central_ou_bien_secondaire_de_vos_activites_de_recherche_9"/><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9"/><text:bookmark-end text:name="considerez-vous_le_theme_de_l_ess_comme_un_theme_central_ou_bien_secondaire_de_vos_activites_de_recherche"/></text:h>
      <text:p text:style-name="Text_20_body">J’aborde l’ESS d’abord par le biais des monnaies sociales, la monnaie étant le cœur de mon activité de recherche (déclinée autour des pratiques monétaires, de la théorie monétaire, de l’histoire des idées monétaires). </text:p>
      <text:h text:style-name="Heading_20_5" text:outline-level="5"><text:bookmark-start text:name="__RefHeading___activites_d_enseignement_liees_a_l_ess_10"/><text:bookmark-start text:name="activites_d_enseignement_liees_a_l_ess"/>Activités d’enseignement liées à l’ESS<text:bookmark-end text:name="__RefHeading___activites_d_enseignement_liees_a_l_ess_10"/><text:bookmark-end text:name="activites_d_enseignement_liees_a_l_ess"/></text:h>
      <text:p text:style-name="Text_20_body">Cours d’économie sociale et solidaire en licence 3e année et en master 2 (spécialité Entrepreneuriat de projets socio-économiques / parcours ESS)<text:line-break/>
Cours de Introduction to Social and Solidarity Economy en M1 et de Sustainable Development en M2 (Université royale de droit et de sciences économiques, Phnom Penh, Cambod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7::31:10</meta:creation-date>
    <dc:creator>Generated</dc:creator>
    <dc:date>2024-05-18T07::31:10</dc:date>
    <dc:language>en-US</dc:language>
    <meta:editing-cycles>1</meta:editing-cycles>
    <meta:editing-duration>PT0S</meta:editing-duration>
    <dc:title>blanc_jerome</dc:title>
  </office:meta>
</office:document-meta>
</file>