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nny_yves"/><text:bookmark-start text:name="__RefHeading___yves_bonny_1"/><text:bookmark-start text:name="yves_bonny"/>Yves Bonny<text:bookmark-end text:name="__RefHeading___yves_bonny_1"/><text:bookmark-end text:name="yves_bonny"/></text:h>
      <text:p text:style-name="Text_20_body"><text:span text:style-name="Strong_20_Emphasis"><text:span text:style-name="underline">Mots clé</text:span></text:span> : société civile, associationnisme civique, espace public, utilité sociétale, responsabilité sociét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 : 02.99.14.19.85
<text:line-break/><text:a xlink:type="simple" xlink:href="mailto:yves.bonny@univ-rennes2.fr" text:style-name="Internet_20_link" text:visited-style-name="Visited_20_Internet_20_Link">yves.bonny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ESO-Renn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Recherche en sociologie politique autour des concepts d’associationnisme civique, de société civile, d’espace public, d’utilité sociétale, de responsabilité sociétale, etc. <text:line-break/>
- Développement d’un cadre d’analyse sociologique articulant logiques sociétales, logiques institutionnelles des groupements de l’économie sociale et solidaire et logiques d’acteurs. <text:line-break/>
- Recherche en cours sur le thème de l'innovation sociale dans le champ de l'ESS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« Les trois sociétés civiles et la question de la responsabilité », communication en séance plénière au colloque des 7èmes Rencontres du Réseau Interuniversitaire de l’Economie sociale et solidaire, « L’économie sociale et solidaire face à ses responsabilités », Rennes, mai 2007 ; Actes du colloque publiés sous forme de CD-Rom, 2007. <text:line-break/>
- « Les logiques d’action », texte pour le module en ligne Socratic, Rennes, Collège coopératif en Bretagne, 2003. <text:line-break/>
- « Autonomie ou instrumentalisation ? Eléments de réflexion autour d’un thème récurrent », rapport RADAR (Recherche-action sur les dynamiques associatives rennaises), 2006, p. 55-59. <text:line-break/>
- « Dynamiques et caractéristiques de la vie associative : Éléments de réflexion », rapport RADAR (Recherche-action sur les dynamiques associatives rennaises), 2006, p. 71-79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« Sociologie de l’action collective », dans le cadre du Master MOESS (Rennes 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18:54</meta:creation-date>
    <dc:creator>Generated</dc:creator>
    <dc:date>2024-05-15T23::18:54</dc:date>
    <dc:language>en-US</dc:language>
    <meta:editing-cycles>1</meta:editing-cycles>
    <meta:editing-duration>PT0S</meta:editing-duration>
    <dc:title>bonny_yves</dc:title>
  </office:meta>
</office:document-meta>
</file>