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aire_gilles"/><text:bookmark-start text:name="__RefHeading___gilles_caire_1"/><text:bookmark-start text:name="gilles_caire"/>Gilles Caire<text:bookmark-end text:name="__RefHeading___gilles_caire_1"/><text:bookmark-end text:name="gilles_caire"/></text:h>
      <text:p text:style-name="Text_20_body"><text:span text:style-name="Strong_20_Emphasis"><text:span text:style-name="underline">Mots clé</text:span></text:span> : Tourisme social, tourisme solidaire, mutuelles de santé, banques coopératives, protection sociale, micro-crédit social, entrepreneuriat associatif (FSE 10B), indicateurs régionaux de développement durabl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05  Sciences économiqu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05 49 45 31 95 (secrétariat)
<text:line-break/><text:a xlink:type="simple" xlink:href="mailto:gilles.caire@univ-poitiers.fr" text:style-name="Internet_20_link" text:visited-style-name="Visited_20_Internet_20_Link">gilles.caire@univ-poitiers.fr</text:a> <text:line-break/>Site chercheur <text:a xlink:type="simple" xlink:href="http://gilles.bruno.caire.free.fr/" text:style-name="Internet_20_link" text:visited-style-name="Visited_20_Internet_20_Link">http://gilles.bruno.caire.free.fr/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Poitiers – Faculté de Droit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DES-Lab.RII (EA 3604)<text:line-break/><text:a xlink:type="simple" xlink:href="http://rii.univ-littoral.fr/" text:style-name="Internet_20_link" text:visited-style-name="Visited_20_Internet_20_Link">http://rii.univ-littoral.fr/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Membre du RIUESS (chargé du site internet) <text:line-break/>
- Membre du comité de pilotage du dispositif de Micro-crédit social du Conseil régional Poitou-Charentes depuis 2007 (Rapport de mission en février 2008) <text:line-break/>
- Membre du Groupe ASDD (« Action sociale et développement durable ») <text:line-break/>
- Direction d’un rapport pour la DIES (2005)  sur le tourisme associatif<text:line-break/>
- Participation au groupe FIMANSOL (Coord. P. Glémain) <text:line-break/>
- Participation au Réseau Grand Ouest des chercheurs en ESS (Coord. H. Noguès) <text:line-break/>
- Membre du comité d’organisation du colloque « Services, innovation et développement durable », Poitiers, 2008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Poitou-Charentes, Franc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CAIRE G., Les associations françaises de tourisme social face aux politiques européennes, RECMA, n°300, mai, 2006 <text:line-break/>
- CAIRE G., Le tourisme solidaire et équitable : « niche de solidarité » ou champ d’expérimentations d’un tourisme « socialement durable » ? Économie et solidarités, n°37 (2), 2007<text:line-break/>
- CAIRE G., Les associations françaises de tourisme : de l’impulsion d’un marché de masse aux difficultés d’un « autre » tourisme, in DUSSUET A., LAUZANAS JM (Dir.), L’économie sociale entre informel et formel. Paradoxes et innovations, Presses Universitaires de Rennes, 2007<text:line-break/>
- CAIRE G., Les créateurs sociaux de proximité : qui sont-ils ? 8e Rencontres internationales du RIUESS, Barcelone, 8-9 mai 2008<text:line-break/>
- CAIRE G., La nouvelle logique d’action des mutuelles de santé : la mise en place de «priorité santé mutualiste», RECMA, n°311, 2009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, en articulation avec mes deux compétences initiales : l’économie de la protection sociale et l’économie du tourisme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Direction du M2 professionnel « Droit et développement de l’économie sociale et solidaire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21:21</meta:creation-date>
    <dc:creator>Generated</dc:creator>
    <dc:date>2024-05-17T08::21:21</dc:date>
    <dc:language>en-US</dc:language>
    <meta:editing-cycles>1</meta:editing-cycles>
    <meta:editing-duration>PT0S</meta:editing-duration>
    <dc:title>caire_gilles</dc:title>
  </office:meta>
</office:document-meta>
</file>