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astel_odile"/><text:bookmark-start text:name="__RefHeading___odile_castel_1"/><text:bookmark-start text:name="odile_castel"/>Odile Castel<text:bookmark-end text:name="__RefHeading___odile_castel_1"/><text:bookmark-end text:name="odile_castel"/></text:h>
      <text:p text:style-name="Text_20_body"><text:span text:style-name="Strong_20_Emphasis"><text:span text:style-name="underline">Mots clé</text:span></text:span> : pays du Sud, économie solidaire, économie informelle, économie populaire solidaire, protection socia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 23 23 35 34
<text:line-break/><text:a xlink:type="simple" xlink:href="mailto:Odile.castel@univ-rennes1.fr" text:style-name="Internet_20_link" text:visited-style-name="Visited_20_Internet_20_Link">Odile.castel@univ-rennes1.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Rennes 1</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REM</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 Membre du Réseau interuniversitaire de l’économie sociale et solidaire<text:line-break/>
- Organisation des 7ème rencontres du RUIESS en 2007. <text:line-break/>
- Membre du Réseau international : Création de Richesse en Contexte de Précarité (CRCP). Le Réseau CRCP a un programme de recherche sur la thématique de la création de richesse par l’économie populaire, sociale et solidaire dans une perspective internationale comparative Sud/Sud et Nord/Sud. Ce réseau international est animé par : LOUIS FAVREAU (UQO, Québec, Canada) et ABDOU SALAM FALL (IFAN, Sénégal). <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2002) « Le Sud dans la mondialisation. Quelles alternatives ? », Collection Alternatives Économiques, La Découverte, Paris, 213 pages. <text:line-break/>
- (2007) « L’économie solidaire : nouvel acteur de la protection sociale dans les pays du Sud », in ROGER A. TSAFACK NANFOSSO L’économie solidaire dans les pays en développement, L’Harmattan, Mouvements Economiques et sociaux, Paris, pages : 85-108. <text:line-break/>
- (2007) « De l’économie informelle à l’économie populaire solidaire : concepts et pratiques », in OLIVIER CREVOISIER, FRANÇOIS HAINARD et PATRICK ISCHER L’économie informelle : une alternative à l’exclusion économique et sociale ?, Commission Suisse pour l’UNESCO, Berne, pages : 111-134. <text:line-break/>
- (2006) « Elargir l’accès aux services financiers ruraux dans les pays du Sud : des partenaires financiers aux alliances politiques entre organisations de producteurs et institutions financières ? Études comparées entre l’Afrique de l’Ouest et l’Amérique latine », Chaire de Recherche du Canada en développement des collectivités, Série Comparaisons internationales Nord-Sud et Sud-Sud, n°32, Université du Québec en Outaouais, Gatineau, Canada, décembre 2006, 21 pages. <text:line-break/>
- (2004) « La faiblesse de la dynamique technologique dans l’économie solidaire au Nord comme au Sud », Terminal, Dossier spécial : économie solidaire, Printemps-été 2004, nouvelle série n°91, L’harmattan, Paris, pages : 45-56.<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ESS est un thème central dans mes recherches portant sur les pays du Sud</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Responsable du Master 2 : Analyse de proje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00:01</meta:creation-date>
    <dc:creator>Generated</dc:creator>
    <dc:date>2024-05-19T18::00:01</dc:date>
    <dc:language>en-US</dc:language>
    <meta:editing-cycles>1</meta:editing-cycles>
    <meta:editing-duration>PT0S</meta:editing-duration>
    <dc:title>castel_odile</dc:title>
  </office:meta>
</office:document-meta>
</file>