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harles-pauvers_brigitte"/><text:bookmark-start text:name="__RefHeading___brigitte_charles-pauvers_1"/><text:bookmark-start text:name="brigitte_charles-pauvers"/>Brigitte Charles-Pauvers<text:bookmark-end text:name="__RefHeading___brigitte_charles-pauvers_1"/><text:bookmark-end text:name="brigitte_charles-pauvers"/></text:h>
      <text:p text:style-name="Text_20_body"><text:span text:style-name="Strong_20_Emphasis"><text:span text:style-name="underline">Mots clé</text:span></text:span> : Comportement organisationnel au travail (implication, motivation,  ) dynamique entrepreneuriale et ressources humaines, (emploi,  relations du travail, rémunérations, compétences…)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Gestion des ressources humaines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02 40 14 12 10
<text:line-break/>[brigitte.charles-pauvers@univ-nantes.fr]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IEMN-IAE, Université de Nantes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LEMNA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Programme de recherche régional « Entrepreneuriat en économie sociale et solidaire»
<text:line-break/>Participation au programme UCAP( Utilisation du chiffre dans l’action publique)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Sociétés  coopératives de production (SCOP), coopératives d’activité et d’emploi (CAE).</text:p>
      <text:h text:style-name="Heading_20_5" text:outline-level="5"><text:bookmark-start text:name="__RefHeading___liste_des_publications_en_ess_8"/><text:bookmark-start text:name="liste_des_publications_en_ess"/>Liste des publications en ESS<text:bookmark-end text:name="__RefHeading___liste_des_publications_en_ess_8"/><text:bookmark-end text:name="liste_des_publications_en_ess"/></text:h>
      <text:p text:style-name="Text_20_body">CHARLES-PAUVERS B., EMIN S., GUIBERT G., SCHIEB-BIENFAIT N., URBAIN C., La figure contemporaine de l’entrepreneur de l’économie sociale et solidaire : analyse des processus entrepreneuriaux à partir des profils et des parcours des porteurs de projet dans le cadre de la mesure 10B (Région Pays de la  Loire) <text:line-break/>
BRECHET J.-P., CHARLES-PAUVERS B., PROUTEAU L., SCHIEB-BIENFAIT N.,     URBAIN C. (2008), De l’émergence entrepreneuriale et innovation sociale dans l’économie sociale et solidaire : acteurs, projets et logiques d’action, Colloque Économie Sociale et Solidaire <text:line-break/>
BRECHET J. -P., CHARLES-PAUVERS B., PROUTEAU L., SCHIEB-BIENFAIT N.,     URBAIN C. (2009),  Émergence entrepreneuriale et innovation sociale dans l’économie sociale et solidaire : acteurs, projets et logiques d’action, Cahiers de l’Innovation <text:line-break/>
CHARLES-PAUVERS B, SCHIEB-BIENFAIT N. (2009), in RETOUR et al. (sous la direction de), Compétences individuelles et collectives au cœur de la stratégie: une étude de cas longitudinale dans une  SCOP du bâtiment, La gestion des compétences : nouvelles relations, nouvelles dimensions, Vuibert. <text:line-break/>
CHARLES-PAUVERS B, SCHIEB-BIENFAIT N., La compétence entrepreneuriale : la gestion des ressources humaines au service des démarches d’accompagnement Le cas des coopératives d’activité et d’emploi, Gestion 2000 (en cours d’évaluation) 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C’est un  terrain de recherche. Thème secondaire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11:19</meta:creation-date>
    <dc:creator>Generated</dc:creator>
    <dc:date>2024-05-19T01::11:19</dc:date>
    <dc:language>en-US</dc:language>
    <meta:editing-cycles>1</meta:editing-cycles>
    <meta:editing-duration>PT0S</meta:editing-duration>
    <dc:title>charles-pauvers_brigitte</dc:title>
  </office:meta>
</office:document-meta>
</file>