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hedotel_frederique"/><text:bookmark-start text:name="__RefHeading___frederique_chedotel_1"/><text:bookmark-start text:name="frederique_chedotel"/>Frédérique Chédotel<text:bookmark-end text:name="__RefHeading___frederique_chedotel_1"/><text:bookmark-end text:name="frederique_chedotel"/></text:h>
      <text:p text:style-name="Text_20_body"><text:span text:style-name="Strong_20_Emphasis"><text:span text:style-name="underline">Mots clé</text:span></text:span> : compétence collective, SCOP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<text:a xlink:type="simple" xlink:href="mailto:chedotel.f@free.fr" text:style-name="Internet_20_link" text:visited-style-name="Visited_20_Internet_20_Link">chedotel.f@free.fr</text:a>
<text:line-break/><text:a xlink:type="simple" xlink:href="mailto:frederique.chedotel@univ-tours.fr" text:style-name="Internet_20_link" text:visited-style-name="Visited_20_Internet_20_Link">frederique.chedotel@univ-tours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IAE de Tours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CERMAT (Centre d’Etudes et de Recherche en Management de Touraine)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Thème de recherche privilégié : la notion de compétence collective (en GRH ou en stratégie), avec des applications en économie sociale (Scop, ONG…).<text:line-break/>
Membre du réseau ligérien de recherche en économie sociale ESS-ASDL (membre du CS)<text:line-break/>
Pilote ou partie prenante de plusieurs contrats de recherche sur l’économie sociale (auprès de coopératives, d’associations du sanitaire et social…).<text:line-break/>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« De la compétence individuelle à la compétence collective : l’influence des processus d’identification sociale », article soumis. <text:line-break/>
Le management stratégique par le projet, avec Joffre P., Aurégan P. et Tellier A., Economica, coll. Gestion, Paris, 2006. <text:line-break/>
« L’improvisation organisationnelle, concilier formalisation et flexibilité d’un projet », Revue Française de Gestion, 154, 123-140, 2005. <text:line-break/>
« Faces of Governance of Production Cooperatives – An exploratory Survey of Ten French Cooperatives » (avec F. Huntzinger), Annals of Public and Cooperative Economics, 75, 1, 89-111, 2004. <text:line-break/>
« Comment concilier identité et réactivité ? Le cas des sociétés coopératives de production de taille moyenne », Economies et Sociétés, K, 13, 5, 805-844, 2003. 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C’est un terrain d’application privilégié. Sur certains thèmes, l’ESS offre la possibilités d’étude de cas pertinentes et généralisables.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  <text:p text:style-name="Text_20_body">En 2007-2008 : Gestion de projet d’innovation dans les associations<text:line-break/>
Financement de projets dans les associations<text:line-break/>
Stratégie d’innovation dans l’économie sociale. <text:line-break/>
Accompagnement de près de 200 mémoires sur d’étudiants en L3, M1 et M2 du parcours ESS sur le site du Mans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1::38:19</meta:creation-date>
    <dc:creator>Generated</dc:creator>
    <dc:date>2024-05-05T11::38:19</dc:date>
    <dc:language>en-US</dc:language>
    <meta:editing-cycles>1</meta:editing-cycles>
    <meta:editing-duration>PT0S</meta:editing-duration>
    <dc:title>chedotel_frederique</dc:title>
  </office:meta>
</office:document-meta>
</file>