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ochoy_nicolas"/><text:bookmark-start text:name="__RefHeading___nicolas_chochoy_1"/><text:bookmark-start text:name="nicolas_chochoy"/>Nicolas Chochoy<text:bookmark-end text:name="__RefHeading___nicolas_chochoy_1"/><text:bookmark-end text:name="nicolas_chochoy"/></text:h>
      <text:p text:style-name="Text_20_body"><text:span text:style-name="Strong_20_Emphasis"><text:span text:style-name="underline">Mots clé</text:span></text:span> : économie solidaire, insertion par l’économique, managérialisme, modes d’évalu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3 22 72 49 53
<text:line-break/><text:a xlink:type="simple" xlink:href="mailto:nicolas.chochoy@gmail.com" text:style-name="Internet_20_link" text:visited-style-name="Visited_20_Internet_20_Link">nicolas.chochoy@g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icardie Jules Verne – Faculté d’économie d’Amien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IISEA (Centre de Recherche sur l’Industrie, les Institutions, et les Systèmes Economiques d’Amiens<text:line-break/>
<text:a xlink:type="simple" xlink:href="http://www.u-picardie.fr/CRIISEA/" text:style-name="Internet_20_link" text:visited-style-name="Visited_20_Internet_20_Link">http://www.u-picardie.fr/CRIISEA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irecteur de l’Institut Jean-Baptiste Godin (Centre de Transfert en Economie Solidaire)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icardie (Départements Somme et Oise)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d’économie sociale et solidaire à l’Institut Régional de Formation à la Fonction Educative (IRFFE)<text:line-break/>
Cours d’échanges non-marchands, Licence pro à l’IUT de Beauvais<text:line-break/>
Cours d’environnement d’entreprise en Licence pro à l’IUT d’Amiens <text:line-break/>
Cours de développement local et économie solidaire en Master 1 à la Direction de l’Education Permanente de l’UPJ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56:58</meta:creation-date>
    <dc:creator>Generated</dc:creator>
    <dc:date>2024-05-18T10::56:58</dc:date>
    <dc:language>en-US</dc:language>
    <meta:editing-cycles>1</meta:editing-cycles>
    <meta:editing-duration>PT0S</meta:editing-duration>
    <dc:title>chochoy_nicolas</dc:title>
  </office:meta>
</office:document-meta>
</file>