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stanzo_elsa"/><text:bookmark-start text:name="__RefHeading___elsa_costanzo_1"/><text:bookmark-start text:name="elsa_costanzo"/>Elsa Costanzo<text:bookmark-end text:name="__RefHeading___elsa_costanzo_1"/><text:bookmark-end text:name="elsa_costanzo"/></text:h>
      <text:p text:style-name="Text_20_body"><text:span text:style-name="Strong_20_Emphasis"><text:span text:style-name="underline">Mots clé</text:span></text:span> :ESS / Finance solidaire / encastrement politique 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Economie / Gestion 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Doctorante en CIFRE 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06 15 54 41 69<text:line-break/>
<text:a xlink:type="simple" xlink:href="mailto:elsa.costanzo@gmail.com" text:style-name="Internet_20_link" text:visited-style-name="Visited_20_Internet_20_Link">elsa.costanzo@gmail.com</text:a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Université Rennes 2 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CIAPHS 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Thèse de doctorat en économie gestion sur la finance solidaire <text:line-break/>
Activité professionnelle dans le cadre d’un contrat CIFRE : projet européen de finance solidaire 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Acteurs de la finance solidaire en France 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Oui – thème central 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3::27:29</meta:creation-date>
    <dc:creator>Generated</dc:creator>
    <dc:date>2024-05-05T03::27:29</dc:date>
    <dc:language>en-US</dc:language>
    <meta:editing-cycles>1</meta:editing-cycles>
    <meta:editing-duration>PT0S</meta:editing-duration>
    <dc:title>costanzo_elsa</dc:title>
  </office:meta>
</office:document-meta>
</file>