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nis_anna-gwenn"/><text:bookmark-start text:name="__RefHeading___anna-gwenn_denis_1"/><text:bookmark-start text:name="anna-gwenn_denis"/>Anna-Gwenn Denis<text:bookmark-end text:name="__RefHeading___anna-gwenn_denis_1"/><text:bookmark-end text:name="anna-gwenn_denis"/></text:h>
      <text:p text:style-name="Text_20_body"><text:span text:style-name="Strong_20_Emphasis"><text:span text:style-name="underline">Mots clé</text:span></text:span> : agriculture, coopérative,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-41-23-55-55<text:line-break/>
<text:a xlink:type="simple" xlink:href="mailto:ag.denis@groupe-esa.com" text:style-name="Internet_20_link" text:visited-style-name="Visited_20_Internet_20_Link">ag.denis@groupe-esa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e Nantes<text:line-break/>
Et Groupe ESA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NS<text:line-break/>
Et LARE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Coopération agricol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Grand Ouest<text:line-break/>
Andalousie (Espagne)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31:25</meta:creation-date>
    <dc:creator>Generated</dc:creator>
    <dc:date>2024-05-05T01::31:25</dc:date>
    <dc:language>en-US</dc:language>
    <meta:editing-cycles>1</meta:editing-cycles>
    <meta:editing-duration>PT0S</meta:editing-duration>
    <dc:title>denis_anna-gwenn</dc:title>
  </office:meta>
</office:document-meta>
</file>