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re_marie"/><text:bookmark-start text:name="__RefHeading___marie_fare_1"/><text:bookmark-start text:name="marie_fare"/>Marie Fare<text:bookmark-end text:name="__RefHeading___marie_fare_1"/><text:bookmark-end text:name="marie_fare"/></text:h>
      <text:p text:style-name="Text_20_body"><text:span text:style-name="Strong_20_Emphasis"><text:span text:style-name="underline">Mots clé</text:span></text:span> : monnaie sociale, développement durable, consumérisme politique, développement local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.72.72.64.52<text:line-break/>
<text:a xlink:type="simple" xlink:href="mailto:marie.fare@univ-lyon2.fr" text:style-name="Internet_20_link" text:visited-style-name="Visited_20_Internet_20_Link">marie.fare@univ-lyon2.fr</text:a> <text:line-break/>
<text:a xlink:type="simple" xlink:href="http://recherche.univ-lyon2.fr/lefi/29-FARE-Marie.html" text:style-name="Internet_20_link" text:visited-style-name="Visited_20_Internet_20_Link">http://recherche.univ-lyon2.fr/lefi/29-FARE-Marie.html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Lyon 2 – Faculté de Sciences économiques et de gestion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FI (Laboratoire d’économie de la firme et des institutions)<text:line-break/>
<text:a xlink:type="simple" xlink:href="http://recherche.univ-lyon2.fr/lefi/" text:style-name="Internet_20_link" text:visited-style-name="Visited_20_Internet_20_Link">http://recherche.univ-lyon2.fr/lefi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Québec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20:22</meta:creation-date>
    <dc:creator>Generated</dc:creator>
    <dc:date>2024-05-07T01::20:22</dc:date>
    <dc:language>en-US</dc:language>
    <meta:editing-cycles>1</meta:editing-cycles>
    <meta:editing-duration>PT0S</meta:editing-duration>
    <dc:title>fare_marie</dc:title>
  </office:meta>
</office:document-meta>
</file>