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ernandes_valerie"/><text:bookmark-start text:name="__RefHeading___valerie_fernandes_1"/><text:bookmark-start text:name="valerie_fernandes"/>Valérie Fernandes<text:bookmark-end text:name="__RefHeading___valerie_fernandes_1"/><text:bookmark-end text:name="valerie_fernandes"/></text:h>
      <text:p text:style-name="Text_20_body"><text:span text:style-name="Strong_20_Emphasis"><text:span text:style-name="underline">Mots clé</text:span></text:span> : développement durab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98.34.44.44
<text:line-break/><text:a xlink:type="simple" xlink:href="mailto:valerie.fernandes@esc-bretagne-brest.com" text:style-name="Internet_20_link" text:visited-style-name="Visited_20_Internet_20_Link">valerie.fernandes@esc-bretagne-brest.com</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ESC BRETAGNE BREST</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ICI (Information, coordination, incitations)</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Développement durable et supply chain management</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Pour le moment, travaux en cours dans le domaine du développement durable. <text:line-break/>
Autres publications : <text:line-break/>
FERNANDES V. et AKONO D. (à paraître), La traçabilité vecteur de performance dans la relation client - prestataire de services logistiques, dans A la recherche de la performance, Presses Universitaires de Rennes, sous la direction de C.CADIOU. <text:line-break/>
FERNANDES V. (2007), « Gestion de la relation fournisseur : étude des relations entre les modes de contrôle et les dimensions des transactions », Revue Comptabilité-Contrôle-Audit, décembre, tome 13, vol.2. <text:line-break/>
FERNANDES V. (2007), « Le rôle de la traçabilité dans la relation client - prestataire de services logistiques. », XVIème Conférence de l’AIMS, Montréal, 6 au 9 juin. <text:line-break/>
FERNANDES V. (2007), « En quoi l’approche PLS est-elle une méthode à (re)-découvrir pour les chercheurs en sciences de gestion ? », Conférence Internationale sur les Méthodes de Recherche, Academy of Management – Research Methods Division et ISEOR, Lyon, 26 au 28 mars. <text:line-break/>
FERNANDES V. (2005), « Identification des modes de contrôle des fournisseurs dans le cadre du management de la supply chain », XIVèmeConférence de l’AIMS, Angers, 6 au 9 juin. <text:line-break/>
<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Aujourd’hui, ce thème devient dominant dans mes nouveaux projets.</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Le développement durable (3 piliers : social, environnemental et économique) est intégré aux cours que je dispense dans le domaine du supply chain management. Différents thèmes sont alors abordés comme la gestion de la relation fournisseurs, la production, la distribution et le trans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3::13:24</meta:creation-date>
    <dc:creator>Generated</dc:creator>
    <dc:date>2024-05-01T23::13:24</dc:date>
    <dc:language>en-US</dc:language>
    <meta:editing-cycles>1</meta:editing-cycles>
    <meta:editing-duration>PT0S</meta:editing-duration>
    <dc:title>fernandes_valerie</dc:title>
  </office:meta>
</office:document-meta>
</file>