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llaut_thierry"/><text:bookmark-start text:name="__RefHeading___thierry_fillaut_1"/><text:bookmark-start text:name="thierry_fillaut"/>Thierry Fillaut<text:bookmark-end text:name="__RefHeading___thierry_fillaut_1"/><text:bookmark-end text:name="thierry_fillaut"/></text:h>
      <text:p text:style-name="Text_20_body"><text:span text:style-name="Strong_20_Emphasis"><text:span text:style-name="underline">Mots clé</text:span></text:span> : Histoire contemporaine de la santé, des institutions sanitaires et sociales et de la protection socia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thierry.fillaut@univ-ubs.fr" text:style-name="Internet_20_link" text:visited-style-name="Visited_20_Internet_20_Link">thierry.fillaut@univ-ubs.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FR Lettres, Sciences humaines et Sociales	
Département Politiques sociales et de santé publique	
Université de Bretagne Sud	
4 rue Jean Zay, BP 92116	
56321 Lorient cedex</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entre de recherches historiques de l’Ouest (CERHIO - CNRS – UMR 6258)</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Thème abordé dans le cadre de travaux divers en lien avec l’histoire de la protection sociale dont la réalisation d’un Guide des sources de l’histoire contemporaine de la protection sociale en Bretagne, Crhisco / Comité breton d’histoire de la sécurité sociale, reprographié, décembre 2001, 208 p. ou encore collaboration à des synthèses sur l’histoire de la mutualité d’Ille-et-Vilaine et du Mutualiste breton.</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 Les Bretons et l'alcool (XIXe-XXe siècle), Préface du Pr Jean-Charles Sournia, Rennes, éditions de l'ENSP, 1991, 352 p. + 10 p. hors-texte. <text:line-break/>
- L’Alcool, voilà l’ennemi. L’absinthe hier, la publicité aujourd’hui. Rennes, Editions de l'ENSP, 1997, 103 p. (collection Contrechamp). <text:line-break/>
- Le système de santé français (1880-1995). Aide-mémoire. Rennes, Editions de l'ENSP, 1997,78 p.
Dir : Lieux de soins, lieux d'histoire : la Bretagne. Guide d'histoire hospitalière, Préface de Jean-Yves Andrieux, Rennes, Ed. ENSP, 1995, 224 p.<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Thème secondaire dans la mesure où les travaux menés ne portent pas directement sur ce thème mais des croissements permanents dans le cadre de ceux en lien avec l’histoire des institutions et des politiques sanitaires et sociale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Thème abordé dans les cours d’histoire de la santé et d’histoire de la protection sociale (rôle du secteur associatif, mutualité). <text:line-break/>
Nota : coresponsable du master Management des Organisations sanitaires et sociales (département Politiques sociales et de santé publique, Lor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25:11</meta:creation-date>
    <dc:creator>Generated</dc:creator>
    <dc:date>2024-04-25T23::25:11</dc:date>
    <dc:language>en-US</dc:language>
    <meta:editing-cycles>1</meta:editing-cycles>
    <meta:editing-duration>PT0S</meta:editing-duration>
    <dc:title>fillaut_thierry</dc:title>
  </office:meta>
</office:document-meta>
</file>