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fouillet_cyril"/><text:bookmark-start text:name="__RefHeading___fouillet_cyril_1"/><text:bookmark-start text:name="fouillet_cyril"/>Fouillet Cyril<text:bookmark-end text:name="__RefHeading___fouillet_cyril_1"/><text:bookmark-end text:name="fouillet_cyril"/></text:h>
      <text:p text:style-name="Text_20_body"><text:span text:style-name="Strong_20_Emphasis"><text:span text:style-name="underline">Mots clé</text:span></text:span>: Economie du développement ; Economie sociale et solidaire ; Inclusion financière ; Microfinance ; Economie géographique ; Analyse spatiale et territoriale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05. Sciences économiques</text:p>
      <text:h text:style-name="Heading_20_5" text:outline-level="5"><text:bookmark-start text:name="__RefHeading___fonction_3"/><text:bookmark-start text:name="fonction"/>Fonction<text:bookmark-end text:name="__RefHeading___fonction_3"/><text:bookmark-end text:name="fonction"/></text:h>
      <text:p text:style-name="Text_20_body">ESSCA : Professeur assistant en économie / Responsable de la section économie <text:line-break/>
Chercheur associé au Contemporary South Asian Studies programme, Université d’Oxford <text:line-break/>
Membre du Centre Européen de Recherche en Microfinance (CERMi), Université libre de Bruxelles(ULB) <text:line-break/>
Research Membership of Common Room, Wolfson College, Oxford<text:line-break/>
Membre de la Development Studies Association<text:line-break/></text:p>
      <text:h text:style-name="Heading_20_5" text:outline-level="5"><text:bookmark-start text:name="__RefHeading___coordonnees_4"/><text:bookmark-start text:name="coordonnees"/>Coordonnées<text:bookmark-end text:name="__RefHeading___coordonnees_4"/><text:bookmark-end text:name="coordonnees"/></text:h>
      <text:p text:style-name="Text_20_body">02.41.73.47.54<text:line-break/>
<text:a xlink:type="simple" xlink:href="mailto:cyril.fouillet@essca.fr" text:style-name="Internet_20_link" text:visited-style-name="Visited_20_Internet_20_Link">cyril.fouillet@essca.fr</text:a></text:p>
      <text:h text:style-name="Heading_20_5" text:outline-level="5"><text:bookmark-start text:name="__RefHeading___etablissement_5"/><text:bookmark-start text:name="etablissement"/>Établissement<text:bookmark-end text:name="__RefHeading___etablissement_5"/><text:bookmark-end text:name="etablissement"/></text:h>
      <text:p text:style-name="Text_20_body">CeRESS - ESSCA Knowledge   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Inde (Tamil Nadu, Andhra Pradesh), France, Kenya</text:p>
      <text:h text:style-name="Heading_20_5" text:outline-level="5"><text:bookmark-start text:name="__RefHeading___selection_de_publications_8"/><text:bookmark-start text:name="selection_de_publications"/>Sélection de publications :<text:bookmark-end text:name="__RefHeading___selection_de_publications_8"/><text:bookmark-end text:name="selection_de_publications"/></text:h>
      <text:p text:style-name="Text_20_body">FOUILLET C. et JOHNSON S. (2011), « Spatial Dimensions of the Financial Sector in Kenya 2006-2009 », in FSD Kenya (ed.), Financial inclusion in Kenya: results and analysis from FinAccess 2009, Financial Sector Deepening Kenya, Nairobi, pp. 118-142.<text:line-break/>
AUGSBURG B. et FOUILLET C. (2010), « Profit Empowerment: The Microfinance Institution’s Mission Drift », Perspectives on Global Development and Technology, Vol. 9, N° 3-4, pp. 323-351.<text:line-break/>
FOUILLET C. et PAIRAULT Th. (2010), « Microfinance : une “discipline” diversement accueillie en Chine et en Inde », Economie et Institutions, Vol. 8, N° 1, pp. 123-146.<text:line-break/>
FOUILLET C. (2009), « Microfinance, agriculture et analyse spatiale : le cas de l'Inde », in S. Morvant-Roux (ed.), Exclusion et liens financiers, Economica, Paris, pp. 111-132.<text:line-break/>
FOUILLET C. et GUERIN I. (2008), « Pluralité microfinancière et économie solidaire en Inde », in J. Duchatel et F. Rochat (eds.), Produire de la richesse autrement. Usines récupérées, coopératives, micro-finance… les révolutions silencieuses, Centre Europe-Tiers Monde, Genève, pp. 51-56.<text:line-break/>
GUERIN I., FOUILLET C. et PALIER J. (2007), « La microfinance indienne peut-elle être solidaire ? », Revue Tiers-Monde, Vol. 49, N° 190, pp. 291-308.<text:line-break/>
FOUILLET C. (2007), « Les risques climatiques : quel rôle pour la microassurance ? », Autrepart, Vol. 44, pp. 203-216.<text:line-break/>
FOUILLET C., GUERIN I., MORVANT S., ROESCH M. et SERVET J.-M. (2007), « Le microcrédit au péril du néolibéralisme et de marchands d’illusions. Manifeste pour une inclusion financière socialement responsable », Revue du Mauss, Vol. 29, pp. 248-268.<text:line-break/></text:p>
      <text:h text:style-name="Heading_20_5" text:outline-level="5"><text:bookmark-start text:name="__RefHeading___considerez-vous_le_theme_de_l_ess_comme_un_theme_central_de_vos_activites_de_recherche_9"/><text:bookmark-start text:name="considerez-vous_le_theme_de_l_ess_comme_un_theme_central_de_vos_activites_de_recherche"/>Considérez-vous le thème de l’ESS comme un thème central de vos activités de recherche ?<text:bookmark-end text:name="__RefHeading___considerez-vous_le_theme_de_l_ess_comme_un_theme_central_de_vos_activites_de_recherche_9"/><text:bookmark-end text:name="considerez-vous_le_theme_de_l_ess_comme_un_theme_central_de_vos_activites_de_recherche"/></text:h>
      <text:p text:style-name="Text_20_body">Oui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Cours « Les réseaux de l’économie sociale et solidaire » au sein du Master 2 Sociologie et Territoires, spécialité « Organisation, gestion et développement des entreprises d’économie sociale et solidaire », ESSCA et IPSA-UCO/Université de Nant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9::14:10</meta:creation-date>
    <dc:creator>Generated</dc:creator>
    <dc:date>2024-05-18T09::14:10</dc:date>
    <dc:language>en-US</dc:language>
    <meta:editing-cycles>1</meta:editing-cycles>
    <meta:editing-duration>PT0S</meta:editing-duration>
    <dc:title>fouillet_cyril</dc:title>
  </office:meta>
</office:document-meta>
</file>