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lemain_pascal"/><text:bookmark-start text:name="__RefHeading___pascal_glemain_1"/><text:bookmark-start text:name="pascal_glemain"/>Pascal Glémain<text:bookmark-end text:name="__RefHeading___pascal_glemain_1"/><text:bookmark-end text:name="pascal_glemain"/></text:h>
      <text:p text:style-name="Text_20_body"><text:span text:style-name="Strong_20_Emphasis"><text:span text:style-name="underline">Mots clé</text:span></text:span> : Finances solidaires et systèmes de financement locaux, développement local, gestion de l'environnement, dynamiques sociales et solidaires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6 36 13 17 94
<text:line-break/><text:a xlink:type="simple" xlink:href="mailto:pascal.glemain@wanadoo.fr" text:style-name="Internet_20_link" text:visited-style-name="Visited_20_Internet_20_Link">pascal.glemain@wanadoo.fr</text:a> ou &lt;pascal.glemain@essca.fr &gt;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Chaire économie sociale &amp; solidaire – ESSCA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Axe “Dynamiques sociales et solidaires” CARTA Eso - UMR 6590 - Université Angers.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-Responsable du programme de recherche “FIMOSOL” pour la DIIESES : “finances solidaires et territoires : une analyse en régions Bretagne et Pays de la Loire” (2006-2007) <text:line-break/>
-Responsable du programme de recherche FIMOSOL pour la DIIESES : “le microcrédit social en régions Bretagne et Pays de la Loire” pour le Haut Commissariat aux Solidarités Actives contre la pauvreté (2008-2010) <text:line-break/>
-Membre de l'ACI “sociétés et cultures dans le développement durable” : Conflits et coopération autour d'un territoire dynamique et fragile : quel DD pour l'estuaire de la Loire; “ Economie publique, économe solidaire et de économie de marché dans la gestion “solidaire” des déchets en zone estuarienne” (2006-2008) <text:line-break/>
Finances solidaires, de l'informel au formel in Groupe Ouest des chercheurs de la DIES (2004-2005) 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Epargne solidaire. une analyse de la finance solidaire en France et en Europe. Coll. économie &amp; société, PUR, à paraître septembre 2008<text:line-break/>
“Entreprise d'insertion et développement “durable”. Une économie des proximités au service d'une gestion solidaire des déchets” in H.Zaoual (dir) (2008) Développement Durable des Territoires. Economie sociale, environnement et innovation. Organisations &amp; Marchés, L'Harmattan. à paraître<text:line-break/>
“La gestion des risques en microfinance. Une approche par la logique de l'honneur situé à Cotonou au Bénin”, Revue Gestion 2000, 05-08, septembre-octobre 2008. <text:line-break/>
“Quelle altérité solidaire pour l'Europe des Banques ?”,  Revue d'Economie Financière, n°91, mars 2008, p.13-29. <text:line-break/>
“De la finance alternative à la finance solidaire : quel degré de dépendance institutionnelle ?” avec MT.Taupin in Dussuet et Lauzanas (2007) L'économie sociale entre informel et formel. Paradoxes et innovations. PUR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Il est au coeur de mes intérêts de recherche.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Co-directeur du Master 2 sociologie et territoires, spécialité : organisation, gestion et développement des entreprises d'économie sociale et solidaire. <text:line-break/>
Habilitation 2008-2012 (A), Chaire ESS de l'ESSCA &amp; IPSA-UCO/Université de Nan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21:48</meta:creation-date>
    <dc:creator>Generated</dc:creator>
    <dc:date>2024-05-20T00::21:48</dc:date>
    <dc:language>en-US</dc:language>
    <meta:editing-cycles>1</meta:editing-cycles>
    <meta:editing-duration>PT0S</meta:editing-duration>
    <dc:title>glemain_pascal</dc:title>
  </office:meta>
</office:document-meta>
</file>