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ouzien_annie"/>== NOM-PRENOM== Gouzien Annie</text:p>
      <text:p text:style-name="Text_20_body">===Coordonnées===: annie.gouzien@uhb.fr, 02 99 02 99 14 20 8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04:42</meta:creation-date>
    <dc:creator>Generated</dc:creator>
    <dc:date>2024-05-16T23::04:42</dc:date>
    <dc:language>en-US</dc:language>
    <meta:editing-cycles>1</meta:editing-cycles>
    <meta:editing-duration>PT0S</meta:editing-duration>
    <dc:title>gouzien_annie</dc:title>
  </office:meta>
</office:document-meta>
</file>