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uibert_gerome"/><text:bookmark-start text:name="__RefHeading___gerome_guibert_1"/><text:bookmark-start text:name="gerome_guibert"/>Gérôme Guibert<text:bookmark-end text:name="__RefHeading___gerome_guibert_1"/><text:bookmark-end text:name="gerome_guibert"/></text:h>
      <text:p text:style-name="Text_20_body"><text:span text:style-name="Strong_20_Emphasis"><text:span text:style-name="underline">Mots clé</text:span></text:span> : Musiques populaires ; culture ; scènes locales ; sociologie économique ; économie plurielle ; observation et évaluation</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6 98 29 19 70
<text:line-break/><text:a xlink:type="simple" xlink:href="mailto:gerome.guibert@wanadoo.fr" text:style-name="Internet_20_link" text:visited-style-name="Visited_20_Internet_20_Link">gerome.guibert@wanadoo.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Paris III (Sorbonne Nouvelle)</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IM, EA n°1484 (Université Paris III). Associé au LISE, UMR CNRS n°6209 (CNAM) et au GRANEM, UMR MA n°49 (Université d’Anger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es recherches concernent la structuration d’un champ d’activité lié à l’ESS dans le domaine culturel (spectacle vivant mais aussi filière des industries culturelles et patrimoine). Il est principalement associatif (mais pas intégralement, cf SCIC par exemple). Une autre particularité est que ses acteurs se revendiquent de l’économie solidaire. Mon travail articule une comparaison de ses réseaux d’acteurs avec l’ensemble du domaine de la culture (« public » et « privé »). </text:p>
      <text:h text:style-name="Heading_20_5" text:outline-level="5"><text:bookmark-start text:name="__RefHeading___terrains_7"/><text:bookmark-start text:name="terrains"/>Terrains<text:bookmark-end text:name="__RefHeading___terrains_7"/><text:bookmark-end text:name="terrains"/></text:h>
      <text:p text:style-name="Text_20_body">Programmes en cours 
- Caractérisation des dynamiques entrepreneuriales en ESS, dans le domaine culturel à travers l’étude des SCIC. Ce travail, entamé mais pas encore achevé, fut d’abord inscrit dans le cadre du programme de recherche interdisciplinaire EMESS - DIIESES mené avec des équipes de recherche du Grand Ouest (2006-2008). <text:line-break/>
- Usage des chiffres dans l’action publique territoriale. Ce programme pluridisciplinaire regroupant des chercheurs d’Angers, de Nantes et du Mans analyse la production, l’appropriation et l’utilisation des chiffres par les pouvoirs publics en se focalisant sur trois axes d’application dont l’un est l’emploi en économie sociale et solidaire (ESS). J’y suis investi par l’étude du domaine culturel. <text:line-break/></text:p>
      <text:p text:style-name="Text_20_body">Autres
Etude des argumentaires produits par les artistes et les acteurs intermédiaires (salles de concerts, producteurs) par rapport à leur positionnement économique – et notamment leur rapport à l’ESS –  dans le domaine des musiques populaires. <text:line-break/></text:p>
      <text:p text:style-name="Text_20_body">Analyse des scènes locales </text:p>
      <text:h text:style-name="Heading_20_5" text:outline-level="5"><text:bookmark-start text:name="__RefHeading___liste_des_publications_depuis_2006_seulement_8"/><text:bookmark-start text:name="liste_des_publications_depuis_2006_seulement"/>Liste des publications (depuis 2006 seulement)<text:bookmark-end text:name="__RefHeading___liste_des_publications_depuis_2006_seulement_8"/><text:bookmark-end text:name="liste_des_publications_depuis_2006_seulement"/></text:h>
      <text:p text:style-name="Text_20_body">Articles revues à comité<text:line-break/>
- Emin S. et Guibert G., “Mise en œuvre des sociétés coopératives d'intérêt collectif (SCIC) dans le secteur culturel: diversités entrepreneuriales et difficultés managériales”, Innovations. Cahier de l’économie de l’innovation, Vol. 30, n°2, 2009<text:line-break/>
- Guibert G., “Les musiques amplifiées en France. Phénomènes de surface et dynamiques invisibles”, Réseaux, vol. 25, n°141-142, 2007<text:line-break/>
Chapitres ouvrages collectifs<text:line-break/>
- Guibert G., “L’économie solidaire entre normatif et pragmatisme”, in COLIN Bruno, GAUTHIER Arthur (dir.), Pour une autre économie de la culture, Paris, Erès (collection sociologie économique), 2008<text:line-break/>
- Guibert G., “Groupes professionnels en musique : entre spectacle vivant et industries culturelles”, in HENRY Philippe (dir.), Une indépendance en croisée des chemins. Les compagnies professionnelles de spectacle vivant en France, Paris, Editions l'Espace d'un Instant, 2007<text:line-break/>
- Guibert G., “Culture”, in LAVILLE Jean-Louis, CATTANI Antonio David (dir.), Dictionnaire de l’autre économie, Paris, Folio/Actuel, 2006<text:line-break/>
Ouvrage<text:line-break/>
- Guibert G., La production de la culture. Le cas des musiques amplifiées en France, Paris, IRMA, 2006<text:line-break/>
Rapport d’étude<text:line-break/>
- Prouteau L. et N. Schieb-Bienfait (dir.), avec les contributions de Bréchet J-P., Caire G., Chapelle K., Charles-Pauvers B., Emin S., Frisque S., Guibert G., Hérault C., Huntzinger F., Lazuech G., Lemaignan C., Simon E., Urbain C., Entrepreneuriat en économie sociale et solidaire, Rapport final à la Délégation Interministérielle à l’Innovation, à l’Expérimentation Sociale et à l’Economie Sociale (DIIESES), décembre 2007</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L’Economie solidaire est un Thème central du point de vue de mes terrains comme des outils analytiques utilisés, l’autre thème central de mes recherches (simultanément à celui de l’économie solidaire), est celui de la culture, et plus précisément les musiques populair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4::56:29</meta:creation-date>
    <dc:creator>Generated</dc:creator>
    <dc:date>2024-05-16T14::56:29</dc:date>
    <dc:language>en-US</dc:language>
    <meta:editing-cycles>1</meta:editing-cycles>
    <meta:editing-duration>PT0S</meta:editing-duration>
    <dc:title>guibert_gerome</dc:title>
  </office:meta>
</office:document-meta>
</file>