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illenkamp_isabelle"/><text:bookmark-start text:name="__RefHeading___isabelle_hillenkamp_1"/><text:bookmark-start text:name="isabelle_hillenkamp"/>Isabelle Hillenkamp<text:bookmark-end text:name="__RefHeading___isabelle_hillenkamp_1"/><text:bookmark-end text:name="isabelle_hillenkamp"/></text:h>
      <text:p text:style-name="Text_20_body"><text:span text:style-name="Strong_20_Emphasis"><text:span text:style-name="underline">Mots clé</text:span></text:span> : économie solidaire, économie populaire, microfinance, commerce équitable, Amérique latine, développement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é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+591 712 96 855 (Bolivie)<text:line-break/>
<text:a xlink:type="simple" xlink:href="mailto:Isabelle.Hillenkamp@unige.ch" text:style-name="Internet_20_link" text:visited-style-name="Visited_20_Internet_20_Link">Isabelle.Hillenkamp@unige.ch</text:a><text:line-break/>
<text:a xlink:type="simple" xlink:href="https://wiki.univ-rennes1.fr/recherche-ess-grand-ouest/doku.php?id=www.unige.ch_ses_socioeco_equipe_hillenkamp.html" text:style-name="Internet_20_link" text:visited-style-name="Visited_20_Internet_20_Link">www.unige.ch/ses/socioeco/Equipe/hillenkamp.html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Postdoctorante, boursière du Fonds national suisse pour la recherche scientifiqu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Unité de socioéconomie, Faculté des Sciences économiques et sociales, Université de Genève et Programme de 3e cycle en Sciences du développement de l’Université majeure de San Andrés, La Paz, Bolivie.<text:line-break/>
<text:a xlink:type="simple" xlink:href="https://wiki.univ-rennes1.fr/recherche-ess-grand-ouest/doku.php?id=www.unige.ch_ses_socioeco" text:style-name="Internet_20_link" text:visited-style-name="Visited_20_Internet_20_Link">www.unige.ch/ses/socioeco</text:a> et <text:a xlink:type="simple" xlink:href="https://wiki.univ-rennes1.fr/recherche-ess-grand-ouest/doku.php?id=www.cides.edu.bo" text:style-name="Internet_20_link" text:visited-style-name="Visited_20_Internet_20_Link">www.cides.edu.bo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Recherche post-doctorale (2010-2011) « Solidarités et intégration de l'économie : de la sphère économique à la sphère domestique », financé par le Fonds national suisse pour la recherche scientifique (terrain de recherche en Bolivie)<text:line-break/>
- Membre du RIUESS<text:line-break/>
- Participation au Réseau de recherche sur l’innovation sociale en ESS (Aix-Lyon-Marseille-Montpellier)<text:line-break/>
- Membre de la RILESS (Red de investigadores latinoamericanos de economía social y solidaria)<text:line-break/>
- Membre d’APRES, Chambre de l'économie sociale et solidaire de Genève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Bolivie, Mexiqu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Articles<text:line-break/>
« Para un enfoque de socio-economía. Una propuesta ilustrada sobre el caso de la “economía solidaria” en la ciudad de El Alto », accepté pour publication dans Prólogos: Revista de Historia, Polìtica y Sociedad, à paraître dans le n° 3, 2010.<text:line-break/>
« L’approche latino-américaine de l’économie populaire, les inégalités et la pauvreté », Revue de la régulation [En ligne], n° 6, 2e semestre 2009, mis en ligne le 17 décembre 2009, consulté le 11 janvier 2010. URL : <text:a xlink:type="simple" xlink:href="http://regulation.revues.org/index7625.html" text:style-name="Internet_20_link" text:visited-style-name="Visited_20_Internet_20_Link">http://regulation.revues.org/index7625.html</text:a>.<text:line-break/>
« La microfinance au service d’une économie solidaire ? Exemples boliviens », Autrepart, n° 44, Risques et microfinance, décembre 2007, pp. 81-94.<text:line-break/>
« “Économie de marché” et “économie solidaire” : stratégies des petits producteurs boliviens dans une économie dérégulée », Autrepart, n° 43, Prospérité des marchés, désarroi des travailleurs ?, septembre 2007, pp. 177-190.<text:line-break/>
« Le mouvement bolivien d'économie solidaire. Dimensions économiques et politiques d'une action collective », Revue Tiers Monde, n° 190, Économie solidaire : des initiatives locales à l’action publique,  avril-juin 2007, pp. 342-356.<text:line-break/>
Chapitres d’ouvrage<text:line-break/>
« L’économie sociale et solidaire en Bolivie », in Dacheux É. et Goujon D. (éd.), Réconcilier démocratie et économie : la dimension politique de l’entrepreneuriat en économie sociale et solidaire, Paris, Michel Houdiard Éditeur, à paraître en 2010.<text:line-break/>
« Poverty versus inequality », in : B. Balkenhol (dir.), Microfinance and Public Policy. Outreach, performance and efficiency, New York, Palgrave MacMillan, 2007, pp. 27-46. Traduction française : Microfinance et politique publique. Portée, performance et efficience, Paris, PUF, 2009 (avec A. Diop et J.M. Servet).<text:line-break/>
« La microfinance aujourd’hui : une utilité incontestable mais des effets mitigés en matière de lutte contre la pauvreté et des risques de renforcement de certaines formes d’inégalités », in : Annuaire suisse de politique de développement 2007, Genève, Institut universitaire d’études du développement, 2007, pp. 103-119 (avec I. Guérin I., M. Roesch M., S. Morvant-Roux, C. Fouillet, et O. Martinez)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’ESS est le thème central de mes recherches, en lien avec les solidarités dans les sociétés fondées sur un double ordre, marchand et démocratique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Séminaire d’introduction à l’économie sociale et solidaire, avec C. Dunand et J.-M. Servet, Institut universitaire d’études du développement, Master 2.<text:line-break/>
Cours d’introduction à l’économie sociale et solidaire, École internationale de commerce et développement 3A (Lyon), 3e ann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26:39</meta:creation-date>
    <dc:creator>Generated</dc:creator>
    <dc:date>2024-05-03T15::26:39</dc:date>
    <dc:language>en-US</dc:language>
    <meta:editing-cycles>1</meta:editing-cycles>
    <meta:editing-duration>PT0S</meta:editing-duration>
    <dc:title>hillenkamp_isabelle</dc:title>
  </office:meta>
</office:document-meta>
</file>