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udeville_gerald"/><text:bookmark-start text:name="__RefHeading___gerald_houdeville_1"/><text:bookmark-start text:name="gerald_houdeville"/>Gérald Houdeville<text:bookmark-end text:name="__RefHeading___gerald_houdeville_1"/><text:bookmark-end text:name="gerald_houdeville"/></text:h>
      <text:p text:style-name="Text_20_body"><text:span text:style-name="Strong_20_Emphasis"><text:span text:style-name="underline">Mots clé</text:span></text:span> : Aide à la personne / professionnalisation / form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 88 94 35 75
<text:line-break/><text:a xlink:type="simple" xlink:href="mailto:gerald.houdeville@univ-nantes.fr" text:style-name="Internet_20_link" text:visited-style-name="Visited_20_Internet_20_Link">gerald.houdeville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/UCO (Angers)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epuis septembre 2008 membre du groupe de recherche sur « La “professionnalisation” de l’aide à la personne », Car-Cereq des Pays-de-la-Loire/ CENS – EA 3260 (dir. : Pascal Caillaud). <text:line-break/></text:p>
      <text:p text:style-name="Text_20_body">Co-Organisateur de la journée d’études « Le développement de l’aide à la personne : quelle professionnalisation ? », Car-Cereq Pays-de-la-Loire, CG Loire-Atlantique, Ddass et Drass des Pays-de-la-Loire, Maison de l’emploi d’Angers, MSH Ange Guépin, Nantes Métropole, Région Pays-de-la-Loire, Uniformation, Université de Nantes, le 19 novembre 2009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lieux de formation (centres, établissements scolaires, etc.) aux métiers de l’aide à la personne dans les Pays-de-la-Loir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Valérie Gosseaume, Houdeville Gérald, Laëtitia Poulain, Laurent Riot, Les publics en formation (niveau V) dans l’aide à la personne dans les Pays-de-la-Loire, Rapport final, Car-Cereq des Pays de la Loire, Maison des sciences de l’homme Ange Guépin, Centre Nantais de sociologie (Cens), décembre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52:31</meta:creation-date>
    <dc:creator>Generated</dc:creator>
    <dc:date>2024-04-28T02::52:31</dc:date>
    <dc:language>en-US</dc:language>
    <meta:editing-cycles>1</meta:editing-cycles>
    <meta:editing-duration>PT0S</meta:editing-duration>
    <dc:title>houdeville_gerald</dc:title>
  </office:meta>
</office:document-meta>
</file>