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untzinger_france"/><text:bookmark-start text:name="__RefHeading___france_huntzinger_1"/><text:bookmark-start text:name="france_huntzinger"/>France HUNTZINGER<text:bookmark-end text:name="__RefHeading___france_huntzinger_1"/><text:bookmark-end text:name="france_huntzinger"/></text:h>
      <text:p text:style-name="Text_20_body"><text:span text:style-name="Strong_20_Emphasis"><text:span text:style-name="underline">Mots clé</text:span></text:span> :  Coopératives de production - Management -Transmission PME en SCOP- Succession de dirigeants - Gouvernance - Entrepreneuriat collectif </text:p>
      <text:h text:style-name="Heading_20_5" text:outline-level="5"><text:bookmark-start text:name="__RefHeading___discipline_2"/><text:bookmark-start text:name="discipline"/>Discipline<text:bookmark-end text:name="__RefHeading___discipline_2"/><text:bookmark-end text:name="discipline"/></text:h>
      <text:p text:style-name="Text_20_body">Sciences de Gestion</text:p>
      <text:h text:style-name="Heading_20_5" text:outline-level="5"><text:bookmark-start text:name="__RefHeading___coordonnees_3"/><text:bookmark-start text:name="coordonnees"/>Coordonnées<text:bookmark-end text:name="__RefHeading___coordonnees_3"/><text:bookmark-end text:name="coordonnees"/></text:h>
      <text:p text:style-name="Text_20_body">02 98 95 95 58 / 06 62 17 30 26  
<text:line-break/><text:a xlink:type="simple" xlink:href="mailto:France.Huntzinger@univ-lemans.fr" text:style-name="Internet_20_link" text:visited-style-name="Visited_20_Internet_20_Link">France.Huntzinger@univ-lemans.fr</text:a></text:p>
      <text:h text:style-name="Heading_20_5" text:outline-level="5"><text:bookmark-start text:name="__RefHeading___etablissement_4"/><text:bookmark-start text:name="etablissement"/>Établissement<text:bookmark-end text:name="__RefHeading___etablissement_4"/><text:bookmark-end text:name="etablissement"/></text:h>
      <text:p text:style-name="Text_20_body">Université du Maine – LE MANS</text:p>
      <text:h text:style-name="Heading_20_5" text:outline-level="5"><text:bookmark-start text:name="__RefHeading___laboratoire_de_rattachement_5"/><text:bookmark-start text:name="laboratoire_de_rattachement"/>Laboratoire de rattachement<text:bookmark-end text:name="__RefHeading___laboratoire_de_rattachement_5"/><text:bookmark-end text:name="laboratoire_de_rattachement"/></text:h>
      <text:p text:style-name="Text_20_body">GAINS/ ARGUMANS </text:p>
      <text:h text:style-name="Heading_20_5" text:outline-level="5"><text:bookmark-start text:name="__RefHeading___activites_de_recherche_liees_a_l_ess_6"/><text:bookmark-start text:name="activites_de_recherche_liees_a_l_ess"/>Activités de recherche liées à l’ESS<text:bookmark-end text:name="__RefHeading___activites_de_recherche_liees_a_l_ess_6"/><text:bookmark-end text:name="activites_de_recherche_liees_a_l_ess"/></text:h>
      <text:p text:style-name="Text_20_body">Gouvernance des transmissions d’entreprises PME classiques en SCOP, dans le cadre d’une convention d’études entre l’Université du Maine et la CGSCOP, Confédération Générale des Sociétés coopératives de production. <text:line-break/>
Participation à des programmes de recherche en région sur l’ESS…  </text:p>
      <text:h text:style-name="Heading_20_5" text:outline-level="5"><text:bookmark-start text:name="__RefHeading___terrains_7"/><text:bookmark-start text:name="terrains"/>Terrains<text:bookmark-end text:name="__RefHeading___terrains_7"/><text:bookmark-end text:name="terrains"/></text:h>
      <text:p text:style-name="Text_20_body">les SCOP, les SCIC, les Associations</text:p>
      <text:h text:style-name="Heading_20_5" text:outline-level="5"><text:bookmark-start text:name="__RefHeading___liste_des_publications_8"/><text:bookmark-start text:name="liste_des_publications"/>Liste des publications<text:bookmark-end text:name="__RefHeading___liste_des_publications_8"/><text:bookmark-end text:name="liste_des_publications"/></text:h>
      <text:p text:style-name="Text_20_body">F. HUNTZINGER, : « La gouvernance des processus de transmission d’entreprises PME en coopératives et de succession de dirigeants de SCOP. Une étude exploratoire en France », (avec Thierry Jolivet), Actes de la First International CIRIEC Research Conference on the Social Economy -Première Conférence mondiale de recherche en Economie Sociale du CIRIEC, 22-25 octobre 2007, Université de Victoria, Colombie Britannique, Canada. <text:a xlink:type="simple" xlink:href="http://conference.se-es.ca" text:style-name="Internet_20_link" text:visited-style-name="Visited_20_Internet_20_Link">http://conference.se-es.ca</text:a> (A paraître en publication dans la revue CIRIEC-Espagne.) <text:line-break/>
F. HUNTZINGER, : « La transmission de PME saines en coopératives SCOP : une étude de faisabilité », (avec Thierry Jolivet), Actes du Colloque « Economie sociale et solidaire : Nouvelles pratiques et dynamiques territoriales » , Nantes - 29 et 30 septembre 2008. <text:line-break/>
F. HUNTZINGER, : « La reprise de PME saines en SCOP : un cas de réussite », (avec Thierry Jolivet et Marie-Christine Barbot), 
11ème  Journée de l’Académie de L’Entrepreneuriat « La reprise d’entreprise », Reims, 20 novembre 2008. <text:line-break/>
France HUNTZINGER, « Faces of Governance of Production Cooperatives – An exploratory Survey of Ten French Cooperatives», (avec Frédérique Chedotel), ANNALS OF PUBLIC AND COOPERATIVE ECONOMICS, CIRIEC international, vol. 75, n° 1, march 2004, p. 89-112 <text:line-break/></text:p>
      <text:p text:style-name="Text_20_body">France HUNTZINGER , «  Directivos y gobierno de las cooperativas obreras de produccion - Un estudio exploratorio sobre diez cooperativas francesas » (avec Frédérique Chedotel), CIRIEC Espana-REVISTA DE ECONOMIA PUBLICA, SOCIAL Y COOPERATIVA, n° 48, abril 2004, p. 79-98 . ECONLIT (American Economic Association) <text:line-break/></text:p>
      <text:p text:style-name="Text_20_body">France HUNTZINGER , « L’entrepreneuriat collectif : modèle unique ou gouvernances multiples ? Une approche exploratoire auprès de dix sociétés coopératives de production françaises », (avec Frédérique Chedotel) ECONOMIE ET SOLIDARITES, vol. 35, n° 1, 2004 <text:line-break/></text:p>
      <text:h text:style-name="Heading_20_5" text:outline-level="5"><text:bookmark-start text:name="__RefHeading___considerez-vous_le_theme_de_l_ess_comme_un_theme_central_ou_bien_secondaire_de_vos_activites_de_recherche_9"/><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9"/><text:bookmark-end text:name="considerez-vous_le_theme_de_l_ess_comme_un_theme_central_ou_bien_secondaire_de_vos_activites_de_recherche"/></text:h>
      <text:p text:style-name="Text_20_body">Thème central et unique depuis le début de la thèse en 1987</text:p>
      <text:h text:style-name="Heading_20_5" text:outline-level="5"><text:bookmark-start text:name="__RefHeading___activites_d_enseignement_liees_a_l_ess_10"/><text:bookmark-start text:name="activites_d_enseignement_liees_a_l_ess"/>Activités d’enseignement liées à l’ESS<text:bookmark-end text:name="__RefHeading___activites_d_enseignement_liees_a_l_ess_10"/><text:bookmark-end text:name="activites_d_enseignement_liees_a_l_ess"/></text:h>
      <text:p text:style-name="Text_20_body">Plus Aucune - Maître de conférences honoraire retraitée depuis le 1/09/2009. <text:line-break/>
Mais précédemment enseignement exclusif en Master Management des entreprises de l'Économie Sociale à IUP Charles Gide du Mans sur l’Histoire de l’ES, les concepts clés de l’ESS, le management des coopératives, l'Éthique et la RSE, la Théorie des organisations appliquée aux entreprises de l’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2::23:21</meta:creation-date>
    <dc:creator>Generated</dc:creator>
    <dc:date>2024-05-18T22::23:21</dc:date>
    <dc:language>en-US</dc:language>
    <meta:editing-cycles>1</meta:editing-cycles>
    <meta:editing-duration>PT0S</meta:editing-duration>
    <dc:title>huntzinger_france</dc:title>
  </office:meta>
</office:document-meta>
</file>