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oyeau_anne"/><text:bookmark-start text:name="__RefHeading___anne_joyeau_1"/><text:bookmark-start text:name="anne_joyeau"/>Anne Joyeau<text:bookmark-end text:name="__RefHeading___anne_joyeau_1"/><text:bookmark-end text:name="anne_joyeau"/></text:h>
      <text:p text:style-name="Text_20_body"><text:span text:style-name="Strong_20_Emphasis"><text:span text:style-name="underline">Mots clé</text:span></text:span> : commerce équitable, commerce éthique, labellisation, responsabilité social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23 23 78 37
<text:line-break/><text:a xlink:type="simple" xlink:href="mailto:Anne.Joyeau@univ-rennes1.fr" text:style-name="Internet_20_link" text:visited-style-name="Visited_20_Internet_20_Link">Anne.Joyeau@univ-rennes1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Rennes 1 – IGR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M UMR CNRS 6211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. membre du comité d’organisation du colloque du RIESS en mai 2007 à Rennes<text:line-break/>
. membre d‘un groupe de travail à Rennes sur l’ESS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. (avec P. Robert-Demontrond) « De la polyphonie à la cacophonie : voix des voies du commerce équitable », Management &amp; Avenir, n°13, 2007. <text:line-break/></text:p>
      <text:p text:style-name="Text_20_body">. (avec P. Robert-Demontrond) “Le label “commerce équitable” comme praxème : diversité des acteurs, diversification des significations”, Revue de l'Organisation Responsable, vol. 2, n°2, juillet 2007, pp 54-69. <text:line-break/></text:p>
      <text:p text:style-name="Text_20_body">. (avec P. Robert-Demontrond) « L'auto-régulation des pratiques managériales par les normes sociales et la certification des politiques de Responsabilité Sociale des Entreprises », in P. Robert-Demontrond (coord.), La gestion des droits de l'homme , Apogée, 2006<text:line-break/></text:p>
      <text:p text:style-name="Text_20_body">. (avec P. Robert-Demontrond) « Du commerce équitable au commerce éthique : principes et enjeux d'une extension des règles de justice sociale », Communication et Organisation, n°26, février 2005<text:line-break/></text:p>
      <text:p text:style-name="Text_20_body">(avec P. Robert-Demontrond et G. Basset) « La solidarité par-delà l’équité : principes et enjeux de la labellisation de l’offre commerciale », Colloque du LESSOR, Les chantiers de l’économie sociale et solidaire : espace de pratiques et champs théoriques, Rennes, PUR, 2005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Je le considère comme un champ d’application de mes problématiques de recherche en GRH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. Cours en Master 2 GRH sur la les normes sociales et la RSE<text:line-break/>
. Cours sur l’éthique en Master 2 MAE – management des organisations non-marchandes<text:line-break/>
. Cours de GRH en Master 2 MAE – management des organisations non-marchande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26:03</meta:creation-date>
    <dc:creator>Generated</dc:creator>
    <dc:date>2024-05-17T08::26:03</dc:date>
    <dc:language>en-US</dc:language>
    <meta:editing-cycles>1</meta:editing-cycles>
    <meta:editing-duration>PT0S</meta:editing-duration>
    <dc:title>joyeau_anne</dc:title>
  </office:meta>
</office:document-meta>
</file>