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eerle_regis"/><text:bookmark-start text:name="__RefHeading___regis_keerle_1"/><text:bookmark-start text:name="regis_keerle"/>Régis Keerle<text:bookmark-end text:name="__RefHeading___regis_keerle_1"/><text:bookmark-end text:name="regis_keerle"/></text:h>
      <text:p text:style-name="Text_20_body"><text:span text:style-name="Strong_20_Emphasis"><text:span text:style-name="underline">Mots clé</text:span></text:span> : Sport, syndicalism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299272934
<text:line-break/><text:a xlink:type="simple" xlink:href="mailto:regis.keerle@univ-rennes2.fr" text:style-name="Internet_20_link" text:visited-style-name="Visited_20_Internet_20_Link">regis.keerle@univ-rennes2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Rennes 1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ESO-Rennes, Université Rennes 2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echerches sur le syndicalisme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Bretagne et Languedoc-Roussillon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Pas encore de publication sur ce thème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Pas d’activités d’enseignement liées à ce th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09:38</meta:creation-date>
    <dc:creator>Generated</dc:creator>
    <dc:date>2024-04-29T03::09:38</dc:date>
    <dc:language>en-US</dc:language>
    <meta:editing-cycles>1</meta:editing-cycles>
    <meta:editing-duration>PT0S</meta:editing-duration>
    <dc:title>keerle_regis</dc:title>
  </office:meta>
</office:document-meta>
</file>