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e_gall-ely_marine"/><text:bookmark-start text:name="__RefHeading___marine_le_gall_ely_1"/><text:bookmark-start text:name="marine_le_gall_ely"/>Marine Le Gall – Ely<text:bookmark-end text:name="__RefHeading___marine_le_gall_ely_1"/><text:bookmark-end text:name="marine_le_gall_ely"/></text:h>
      <text:p text:style-name="Text_20_body"><text:span text:style-name="Strong_20_Emphasis"><text:span text:style-name="underline">Mots clé</text:span></text:span> : dons, bénévolat, associations</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0299141823 / 0670146213
<text:line-break/><text:a xlink:type="simple" xlink:href="mailto:marine.legall@uhb.fr" text:style-name="Internet_20_link" text:visited-style-name="Visited_20_Internet_20_Link">marine.legall@uhb.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niversité de Rennes 2</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Membre permanent du CRESS-Lessor et associé à l’ICI (UBO)</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Direction d’un projet ANR (DOBA : Don et bénévolat : de la compréhension des comportements à l’optimisation des ressources des associations) réunissant 10 chercheurs de l’ICI, du CRGNA et du CRESS-Lessor de janvier 2008 à janvier 2011.</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Le Duigou F., Le Gall-Ely M. (2008), Les comportements de don en marketing : état de l’art, limites et voies de recherche, 24ème Congrès international de l’Association Française du Marketing, Paris, 15-16 mai. <text:line-break/>
Le Gall-Ely M., Heuzé L. (2008), Critique des méthodes de l’évaluation contingente et de l’analyse conjointe : application au cas du test de prix d’un concept de service innovant dans le secteur du logement social, Décisions Marketing, 49. <text:line-break/>
Le Gall-Ely M., Urbain C., Bourgeon D., Gombault A., Petr C. (2008), Free admission in museums and monuments : An exploration of some perceptions of the audiences, International Journal of Nonprofit and Voluntary Sector Marketing, 13, 1, 57-72. <text:line-break/>
Le Gall-Ely M., Urbain C., Gombault A., Bourgeon D., Petr C. (2007), Une étude exploratoire des représentations de la gratuité et de ses effets sur le comportement des publics des musées et des monuments, Recherche et Applications Marketing, 22, 2, 23-38. <text:line-break/>
Gallopel K., Debenedetti S., Dion D., Le Gall-Ely M., Rieunier S. (2006), Impact des avertissements sanitaires dans la lutte contre le tabagisme : synthèse théorique et résultats d’une étude qualitative, Revue Française du Marketing, mars, 7-25.<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Etait secondaire, devient central avec le projet ANR.</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 Participation sur le volet Marketing public aux modules de cours de marketing non marchand au Master Management Public (IAE de Tours), au Master Marketing des services (IAE de Brest) et au Master Marketing (IGR, Rennes 1) avec Karine Gallopel-Morvan (volet Marketing social) <text:line-break/>
- Participation sur le volet Communication publique au module de cours de communication non marchande au Master Gestion mention Marketing et Stratégie (Université Paris-Dauphine) avec Karine Gallopel-Morvan (communication sociale) et Sophie Rieunier (IAE de Paris, communication associativ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2::29:07</meta:creation-date>
    <dc:creator>Generated</dc:creator>
    <dc:date>2024-04-24T12::29:07</dc:date>
    <dc:language>en-US</dc:language>
    <meta:editing-cycles>1</meta:editing-cycles>
    <meta:editing-duration>PT0S</meta:editing-duration>
    <dc:title>le_gall-ely_marine</dc:title>
  </office:meta>
</office:document-meta>
</file>