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roux_isabelle"/><text:bookmark-start text:name="__RefHeading___isabelle_leroux-rigamonti_1"/><text:bookmark-start text:name="isabelle_leroux-rigamonti"/>Isabelle Leroux-Rigamonti<text:bookmark-end text:name="__RefHeading___isabelle_leroux-rigamonti_1"/><text:bookmark-end text:name="isabelle_leroux-rigamonti"/></text:h>
      <text:p text:style-name="Text_20_body"><text:span text:style-name="Strong_20_Emphasis"><text:span text:style-name="underline">Mots clé</text:span></text:span> : économie sociale, industrie, réseaux, territoire, développement local, gouvernance territoriale, stratégie, innovation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el. 02 43 96 21 71
<text:line-break/><text:a xlink:type="simple" xlink:href="mailto:isabelle.leroux@univ-angers.fr" text:style-name="Internet_20_link" text:visited-style-name="Visited_20_Internet_20_Link">isabelle.leroux@univ-ang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'Ange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ranem, Groupe de Recherche Angevin en Economie et Management – Université d'Anger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éseaux de coopératives, communautés de pratique et NTIC (travaux en cours) <text:line-break/>
Réseaux d'associations dans le secteur de l'aide à la personne (travaux en cours)</text:p>
      <text:h text:style-name="Heading_20_5" text:outline-level="5"><text:bookmark-start text:name="__RefHeading___liste_des_publications_7"/><text:bookmark-start text:name="liste_des_publications"/>Liste des publications<text:bookmark-end text:name="__RefHeading___liste_des_publications_7"/><text:bookmark-end text:name="liste_des_publications"/></text:h>
      <text:p text:style-name="Text_20_body">Leroux I. : Négociations public / privé et co-évolution stratégique, le cas d'un biocluster, avec Berro A., à paraître, revue M@n@gement. <text:line-break/></text:p>
      <text:p text:style-name="Text_20_body">Leroux I. (2006) : « A simulation of strategic bargainings within a biotechnology cluster» with Berro A., in Handbook of Research on Nature Inspired Computing for Economics and Management, Idea Group Inc., Pennsylvania, United States. <text:line-break/></text:p>
      <text:p text:style-name="Text_20_body">Leroux I. (2006) : « Gouvernance territoriale et jeux de négociation. Pour une grille d’analyse fondée sur le paradigme stratégique », Revue Négociations, 2, pp. 83-98. <text:line-break/></text:p>
      <text:p text:style-name="Text_20_body">Leroux I. (2005) : « Restructuration des firmes et dynamique des territoires », avec Gilly J.P., Revue de l’IRES, 47 (1), pp. 257-280. <text:line-break/></text:p>
      <text:p text:style-name="Text_20_body">Leroux I. (2004): « Gouvernance et proximité », in Handbook Economie de proximités, avec Gilly J.P. and Wallet F., ed. Pecqueur B. , Zimmermann J.B., Hermes, pp. 187-207. <text:line-break/></text:p>
      <text:p text:style-name="Text_20_body">Leroux I. (2004) : « Les ambivalences des coordinations locales entre négociation, conflits et enjeux de pouvoir. Le cas des partenariats constitutifs d’une génopole à Toulouse », Revue d’Economie Régionale et Urbaine, 4, pp. 513-538. <text:line-break/></text:p>
      <text:p text:style-name="Text_20_body">Communications et contrats liés à l'Economie Sociale : <text:line-break/></text:p>
      <text:p text:style-name="Text_20_body">Leroux I. (2009) : The strategy adopted by non-profit care services organisations in dealing with the new french regulatory system : strategic coalitions and reterritorialisation of activities, with Pujol L. and Rigamonti E., 49th European Congress of the Regional Science Association International, Lodz, Poland, 25-29 August. <text:line-break/></text:p>
      <text:p text:style-name="Text_20_body">Leroux I. (2009) : La Stratégie Des Associations D'aide A La Personne Face A La Nouvelle Réglementation : Coalitions Stratégiques Et Re-Territorialisation Des Activités, avec Laurent Pujol et Eric Rigamonti, IXèmes Rencontres internationales du Réseau Inter-Universitaire de l'Économie Sociale et Solidaire Entreprendre en économie sociale et solidaire : une question politique? Université Jean Monnet, IUT de Roanne, France, 18 et 19 juin 2009. <text:line-break/></text:p>
      <text:p text:style-name="Text_20_body">Leroux I. (2005-2008) : Stratégie de réseau, NTIC et pratiques communautaires. Une étude exploratoire à partir de dix société coopératives de production. Volet n°2. Rapport d'études en cours pour la Fédération Nationale des SCOP, en collaboration avec Folacci E. et Marouseau G, ARGUMANS-GAINS, Université du Maine. <text:line-break/></text:p>
      <text:p text:style-name="Text_20_body">Leroux I. (2005-2008) : L'informatisation des SCOP : diffusion, usages des TIC et réseaux d'acteurs. Volet n°1. Rapport d'études pour la Fédération Nationale des SCOP, en collaboration avec Folacci E. et Marouseau G, ARGUMANS-GAINS, Université du Maine. <text:line-break/></text:p>
      <text:p text:style-name="Text_20_body">Isabelle Leroux (2007) : « Bénévolat, représentations stratégiques et territoire », collaboration avec Laurent Pujol, GAINS-ARGUMANS Université du Mans. Contrat de recherche, Conseil Régional des Pays de la Loire, Délégation Interministérielle à l'Economie Sociale, Universités de Nantes, Angers, Le Mans, et ESA, Angers, 181 pages. <text:line-break/></text:p>
      <text:h text:style-name="Heading_20_5" text:outline-level="5"><text:bookmark-start text:name="__RefHeading___autres_activites_8"/><text:bookmark-start text:name="autres_activites"/>Autres activités<text:bookmark-end text:name="__RefHeading___autres_activites_8"/><text:bookmark-end text:name="autres_activites"/></text:h>
      <text:p text:style-name="Text_20_body">Membre du Conseil Scientifique, Mutualité Française Anjou-Mayenne<text:line-break/>
Activités associatives diverses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Dynamiques territoriales et économie sociale, Master 2 Chargé de Développement, Entreprises et Territoires, Université d'Ang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18:19</meta:creation-date>
    <dc:creator>Generated</dc:creator>
    <dc:date>2024-05-18T12::18:19</dc:date>
    <dc:language>en-US</dc:language>
    <meta:editing-cycles>1</meta:editing-cycles>
    <meta:editing-duration>PT0S</meta:editing-duration>
    <dc:title>leroux_isabelle</dc:title>
  </office:meta>
</office:document-meta>
</file>