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affet_gloria"/><text:bookmark-start text:name="__RefHeading___gloria_maffet_1"/><text:bookmark-start text:name="gloria_maffet"/>Gloria MAFFET<text:bookmark-end text:name="__RefHeading___gloria_maffet_1"/><text:bookmark-end text:name="gloria_maffet"/></text:h>
      <text:p text:style-name="Text_20_body"><text:span text:style-name="Strong_20_Emphasis"><text:span text:style-name="underline">Mots clé</text:span></text:span> : ESS, Argentine, Mendoza, Auvergne</text:p>
      <text:h text:style-name="Heading_20_5" text:outline-level="5"><text:bookmark-start text:name="__RefHeading___discipline_2"/><text:bookmark-start text:name="discipline"/>Discipline<text:bookmark-end text:name="__RefHeading___discipline_2"/><text:bookmark-end text:name="discipline"/></text:h>
      <text:p text:style-name="Text_20_body">Espagnol</text:p>
      <text:h text:style-name="Heading_20_5" text:outline-level="5"><text:bookmark-start text:name="__RefHeading___fonction_3"/><text:bookmark-start text:name="fonction"/>Fonction<text:bookmark-end text:name="__RefHeading___fonction_3"/><text:bookmark-end text:name="fonction"/></text:h>
      <text:p text:style-name="Text_20_body">MCF Enseignant-chercheur</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Téléphone : 04 73 40 62 66<text:line-break/>
<text:a xlink:type="simple" xlink:href="mailto:gloria.maffet@univ-bpclermont.fr" text:style-name="Internet_20_link" text:visited-style-name="Visited_20_Internet_20_Link">gloria.maffet@univ-bpclermont.fr</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Université Blaise Pascal</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Communication &amp; Solidarité, UFR LACC (Langues Appliquées,  Communication et Solidarité), Université Blaise Pascal
… </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Mon sujet  porte sur l’Economie sociale et solidaire en tant que vecteur de construction du lien social sur une aire culturelle particulière, l’Amérique latine et notamment l’Argentine tout en gardant une perspective comparatiste. Comparaison des expériences développées sur deux territoires : Mendoza et Auvergne et plus largement Argentine et France.<text:line-break/>
Projet CREDIS (Collectif Régional pour le Développement des Initiatives Solidaires en Auvergne). <text:line-break/>
L’objectif de cette collaboration est l’étude et l’accompagnement d’une mise en réseau d’un collectif d’économie solidaire, (Plate-forme d’Échanges Solidaires) :  Analyse des pratiques, cartographie des relations entre les acteurs engagés dans l’ESS. <text:line-break/></text:p>
      <text:h text:style-name="Heading_20_5" text:outline-level="5"><text:bookmark-start text:name="__RefHeading___terrains_8"/><text:bookmark-start text:name="terrains"/>Terrains<text:bookmark-end text:name="__RefHeading___terrains_8"/><text:bookmark-end text:name="terrains"/></text:h>
      <text:p text:style-name="Text_20_body">La province de Mendoza (Argentine), Clermont Ferrand (Auvergne).
… </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Conférences données à l’invitation du Comité d’organisation dans un congrès national ou international.<text:line-break/></text:p>
      <text:p text:style-name="Text_20_body">MAFFET, Gloria (2010), « Economía social y solidaria,  factor indispensable de desarrollo local y de innovación social. Estado de situación en Francia », XI Seminario Internacional RII Red Iberoamericana de Investigadores sobre Globalización y Territorio): Desarrollo territorial y economía plural: nuevas lógicas de innovación social, Mendoza, (Argentina), les 26, 27, 28 et 29 octobre.<text:line-break/>
MAFFET, Gloria (2008),   « La economía plural en Francia », 3ème séminaire/atelier France-Cuyo d'ESS : Une nouvelle façon de faire de l'économie, Université Nationale de Cuyo, Mendoza, Argentine, les 10 et 11 août.<text:line-break/>
MAFFET, Gloria (2007), « Clases populares, precariedad y exclusión en Francia », 2ème séminaire international d’ESS, Université Nationale de Cuyo, Mendoza, Argentine, les 5 et 6 août.<text:line-break/></text:p>
      <text:p text:style-name="Text_20_body">Communications dans un congrès international<text:line-break/></text:p>
      <text:p text:style-name="Text_20_body">DURACKA, Nicolas &amp; MAFFET Gloria (2011) « De l’Argentine à la France, la diversité notion fondamentale de l’Economie Sociale et Solidaire. Etude de cas : Eloisa et Cephisa Cartonera » Colloque international : Diversité et innovation en milieux socioprofessionnels, Clermont Ferrand, du 30 novembre au 2 décembre.<text:line-break/>
MAFFET, Gloria, MULLER, Renaud &amp; SINDA, Annie (2011), « L’emploi, un enjeu de solidarité dans les microprojets associatifs ? Le cas des projets  soutenus par le  Fonds Social Européen  en Auvergne, au regard de P. Ricœur » XIème Rencontres du RIUESS (Réseau Inter-Universitaire de l’économie sociale et solidaire),  L’Economie sociale et solidaire et le Travail, Poitiers du 15 au 17 juin.<text:line-break/>
MAFFET, Gloria &amp; SINDA, Annie (2011), « Alliance d’entreprises sociales et solidaires et d’entreprises engagées en RSE à Mendoza (Argentine): un exemple de développement socioéconomique durable. Source d’inspiration pour l’Auvergne? » 3ème Conférence internationale en Economie Sociale du CIRIEC, Valladolid, L’économie sociale, pilier d’un nouveau modèle de développement économique durable, Espagne, du 6 au 8 avril.<text:line-break/>
MAFFET, Gloria &amp; SINDA, Annie (2010), « Rapprochement d’entreprises sociales et solidaires et d’entreprises engagées en RSE à Mendoza (Argentine) : quels effets ? Qu’en est-il en Auvergne ? » Communication aux  10ème rencontre du Réseau Interuniversitaire de l’Économie Sociale et Solidaire (RIUESS), Luxembourg, du 2 au 4 juin.<text:line-break/>
MAFFET, Gloria (2009), « Initiatives d’économie sociale et solidaire à Mendoza (Argentine) : des projets d’alter croissance » 9ème rencontre RIUESS (Réseau Interuniversitaire d'Economie Sociale et Solidaire), Roanne, du 8 au 10 juin.<text:line-break/></text:p>
      <text:p text:style-name="Text_20_body">Chapitres d’ouvrages scientifiques : <text:line-break/></text:p>
      <text:p text:style-name="Text_20_body">MAFFET, Gloria (2010), « Initiatives d’économie sociale et solidaire (ESS) à Mendoza (Argentine) », Vivre Ensemble Aujourd’hui : Le lien social dans les démocraties pluriculturelles, Ouvrage dirigé par E. Dacheux, L’Harmattan.<text:line-break/>
… </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Ce thème est le sujet central de mes recherches.
… </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 Licence Echanges Internationaux, Parcours Commerce Equitable : enseignements d’Espagnol appliqué au commerce équitable et de Civilisation latino-américaine orientée ESS.<text:line-break/></text:p>
      <text:p text:style-name="Text_20_body">L’année prochaine dans le nouveau master Communication et Solidarité de notre UFR LACC : cours de langue appliquée (Espagnol), Géopolitique (Amérique latine), ESS en Argentine.<text:line-break/>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4::07:27</meta:creation-date>
    <dc:creator>Generated</dc:creator>
    <dc:date>2024-05-02T04::07:27</dc:date>
    <dc:language>en-US</dc:language>
    <meta:editing-cycles>1</meta:editing-cycles>
    <meta:editing-duration>PT0S</meta:editing-duration>
    <dc:title>maffet_gloria</dc:title>
  </office:meta>
</office:document-meta>
</file>