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rechal_jean-paul"/><text:bookmark-start text:name="__RefHeading___jean-paul_marechal_1"/><text:bookmark-start text:name="jean-paul_marechal"/>Jean-Paul Maréchal<text:bookmark-end text:name="__RefHeading___jean-paul_marechal_1"/><text:bookmark-end text:name="jean-paul_marechal"/></text:h>
      <text:p text:style-name="Text_20_body"><text:span text:style-name="Strong_20_Emphasis"><text:span text:style-name="underline">Mots clé</text:span></text:span> : Économie de l’environnement, économie sociale, éthique économique, développement durab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text:a xlink:type="simple" xlink:href="mailto:jean-paul.marechal@univ-rennes2.fr" text:style-name="Internet_20_link" text:visited-style-name="Visited_20_Internet_20_Link">jean-paul.marechal@univ-rennes2.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niversité Rennes 2 - Département AES <text:line-break/>
Place du Recteur Henri Le Moal<text:line-break/>
CS 24 307<text:line-break/>
35043 Rennes Cedex<text:line-break/></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CRESS/LESSOR (Centre de recherche en sciences sociales / Laboratoire d’économie et de sciences sociales de Rennes).</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text:span text:style-name="Strong_20_Emphasis">Ouvrages</text:span><text:line-break/>
-Le prix du risque. L'économie au défi de l'environnement, Paris, Presses du CNRS, coll. « Sociétés en mouvement », 1991, 305 p.<text:line-break/>
-Le rationnel et le raisonnable. L’économie, l’emploi et l’environnement, Rennes, Presses Universitaires de Rennes, coll. « Des Sociétés », 1997, 184 p. <text:line-break/>
-Éléments d’analyse économique de la firme, Rennes, Presses Universitaires de Rennes, coll. « Didact Économie », 1999, 221 p. <text:line-break/>
-Humaniser l’économie, Paris, Desclée de Brouwer, coll. « Sociologie Économique », 2000, 224 p. Ouvrage couronné en 2001 par un prix de l’Académie des Sciences Morales et Politiques. Ce livre va être réédité en septembre 2008 actualisé et avec un chapitre inédit. <text:line-break/>
-Éthique et économie. Une opposition artificielle, Rennes, Presses Universitaires de Rennes, coll. « L’univers des normes », 2005, 163 p. <text:line-break/></text:p>
      <text:p text:style-name="Text_20_body">-<text:span text:style-name="Strong_20_Emphasis"> Articles </text:span><text:line-break/>
Plus de quatre-vingt dix articles parus dans Alternatives économiques, Économies et Sociétés, L’Économie politique, Esprit, Études, Le Monde Diplomatique, Futuribles… mais également dans des dictionnaires publiés chez Desclée de Brouwer, Armand Collin, PUF. Ces texte portent, pour la plupart, sur la justice sociale, le travail, l’environnement, la politique économique, la géoéconomie, le développement durable…</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3::36:12</meta:creation-date>
    <dc:creator>Generated</dc:creator>
    <dc:date>2024-05-02T23::36:12</dc:date>
    <dc:language>en-US</dc:language>
    <meta:editing-cycles>1</meta:editing-cycles>
    <meta:editing-duration>PT0S</meta:editing-duration>
    <dc:title>marechal_jean-paul</dc:title>
  </office:meta>
</office:document-meta>
</file>