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eyer_maryline"/><text:bookmark-start text:name="__RefHeading___maryline_meyer_1"/><text:bookmark-start text:name="maryline_meyer"/>Maryline Meyer<text:bookmark-end text:name="__RefHeading___maryline_meyer_1"/><text:bookmark-end text:name="maryline_meyer"/></text:h>
      <text:p text:style-name="Text_20_body"><text:span text:style-name="Strong_20_Emphasis"><text:span text:style-name="underline">Mots clé</text:span></text:span> : gestion des ressources humaines, logiciel libre, micro crédit, entreprise social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2 41 73 57 42
<text:line-break/><text:a xlink:type="simple" xlink:href="mailto:Maryline.Meyer@essca.fr" text:style-name="Internet_20_link" text:visited-style-name="Visited_20_Internet_20_Link">Maryline.Meyer@essca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Groupe ESSCA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Chaire Economie Sociale &amp; Solidaire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- Recherche personnelle : Publications et communications académiques dans le domaine de la GRH en Economie Sociale &amp; Solidaire<text:line-break/>
- Expertise de la Chaire ES&amp;S : membre de l’équipe FIMOSOL (initiée par Pascal Glémain, titulaire de la chaire ES&amp;S) en charge d’un projet sur le micro- crédit social (réponse à un appel d’offres du Haut Commissariat aux Solidarités Actives dans le cadre de son programme de lutte contre la pauvreté) <text:line-break/>
- Participation à un groupe de travail sur les valeurs de l’ES&amp;S sous l’initiative de Michel Plée (CRES Pays de la Loire) <text:line-break/>
- Participation à un groupe de recherche-action en ES&amp;S sous l’initiative de Jean-François Drapéri du CNAM (1ière réunions d’installation en avril et mai 2008) 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MEYER M. (2007), Les Communautés du Logiciel Libre : Comment gouverner les motivations des développeurs dans un contexte d’hybridation, Revue Terminal, n°99-100. <text:line-break/>
MEYER M. et MONTAGNE F. (2007), Le logiciel libre et la communauté autorégulée, Revue d’Economie Politique, mai-juin, pp. 387-405. <text:line-break/>
MEYER M. et OHANA M. (2007), Les entreprises sociales dans un monde marchand, A la recherche d’un management efficace des hommes, Revue Management et Avenir, janvier, pp.187-202. <text:line-break/>
MEYER M. (2002), Culture et « union pour l’intérêt général », in Culture et Structures Economiques, ed. R. Granier et M.Robert, Editions Economica, Paris.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Thème central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Cours dans le cadre du Master 2 en co-partenariat ESSCA- Université Catholique de l’Ouest « organisation, développement et gestion des entreprises d’économie sociale et solidaire » : <text:line-break/>
- Gestion des Ressources Humaines en Economie Sociale &amp; Solidaire (gestion du bénévolat, de la diversité &amp; des conflits, gestion de la motivation au travail, …)<text:line-break/>
- Economie du bénévola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0::29:09</meta:creation-date>
    <dc:creator>Generated</dc:creator>
    <dc:date>2024-05-17T00::29:09</dc:date>
    <dc:language>en-US</dc:language>
    <meta:editing-cycles>1</meta:editing-cycles>
    <meta:editing-duration>PT0S</meta:editing-duration>
    <dc:title>meyer_maryline</dc:title>
  </office:meta>
</office:document-meta>
</file>