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ogues_henry"/><text:bookmark-start text:name="__RefHeading___henry_nogues_1"/><text:bookmark-start text:name="henry_nogues"/>Henry Nogues<text:bookmark-end text:name="__RefHeading___henry_nogues_1"/><text:bookmark-end text:name="henry_nogues"/></text:h>
      <text:p text:style-name="Text_20_body"><text:span text:style-name="Strong_20_Emphasis"><text:span text:style-name="underline">Mots clé</text:span></text:span> : économie sociale, économie des solidarités, gérontologi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Professeur émérite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74 91 05 52
<text:line-break/><text:a xlink:type="simple" xlink:href="mailto:henry.nogues@univ-nantes.fr" text:style-name="Internet_20_link" text:visited-style-name="Visited_20_Internet_20_Link">henry.nogues@univ-nantes.fr</text:a></text:p>
      <text:h text:style-name="Heading_20_5" text:outline-level="5"><text:bookmark-start text:name="__RefHeading___etablissement_5"/><text:bookmark-start text:name="etablissement"/>Etablissement<text:bookmark-end text:name="__RefHeading___etablissement_5"/><text:bookmark-end text:name="etablissement"/></text:h>
      <text:p text:style-name="Text_20_body">Université de Nantes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aboratoire d’économie et de management Nantes-Atlantique (LEMNA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Prospective du modèle économique associatif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Chapitres d’ouvrages collectifs<text:line-break/>
Nogues H., (2012) « L’accompagnement du vieillissement : enjeux économiques et éthiques », in Gucher C. (dir.), Gérontologie sociale : héritages et réflexions contemporaines, L’Harmattan, Paris, Février, 155-170.<text:line-break/>
Nogues H., Introduction, [7-26] in Noguès H., Molina Y., Rouzeau M. (dir.) (2011), Le travail social et ses formations aux défis des territoires, Presses Universitaires de Rennes, 260 p.<text:line-break/>
Flahault E., Noguès H., Schieb-Bienfait N, (2011), (dir.), L’économie sociale et solidaire : nouvelles pratiques et dynamiques territoriales, Presses Universitaire de Rennes, 258 p.<text:line-break/>
Noguès H., (2011), « Régulation publique et accompagnement du vieillissement : la chronique des “barres parallèles” » in  Batifoulier P., Buttard A. et Domin J-P., Santé et politiques sociales : entre efficacité et justice – Autour des travaux de Maryse Gadreau, éditions Eska, Paris, janvier, 56-69.<text:line-break/>
Noguès H., (2010), « Association et concurrence », in Lafore R. (dir.), Faire Société- Les associations par temps de crise, Dunod, Paris, pp. 95-111.<text:line-break/></text:p>
      <text:p text:style-name="Text_20_body">Articles<text:line-break/>
Noguès H., (2011), « La question du cinquième risque ou les ambigüités de la dépendane : quelques réflexions d’un économiste », Gérontologie, n°158, avril, 20-29.<text:line-break/>
Noguès H., (2011), « Retraite, dépendance et genre : les femmes en première ligne » Documents Cleirppa-Cahier n°42, mai, 12-18.<text:line-break/></text:p>
      <text:p text:style-name="Text_20_body">Publications dans des actes de colloques<text:line-break/>
Noguès H., (2010), « La régulation des marchés du secteur social : un exercice à risque », in Degrave F., Desmette D., Mangez E., Nyssens M., Reman P. (dir.), Transformations et innovations économiques et sociales en Europe : quelles sorties de crise ? Vol. 2, Presses universitaires de Louvain, Journal of CIRTES, Louvain, août, 375-391.<text:line-break/>
Dussuet A., Noguès H. (2009), “Quel est l'impact des politiques sociales sur la santé des salariées intervenantes à domicile ?” pp. 29-41 in Emploi et politiques sociales - Défis et avenir de la protection sociale, Barnay T., Legendre F., Paris, L'Harmattan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Oui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Animation d’un séminaire au CNAM-Pa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55:46</meta:creation-date>
    <dc:creator>Generated</dc:creator>
    <dc:date>2024-05-19T04::55:46</dc:date>
    <dc:language>en-US</dc:language>
    <meta:editing-cycles>1</meta:editing-cycles>
    <meta:editing-duration>PT0S</meta:editing-duration>
    <dc:title>nogues_henry</dc:title>
  </office:meta>
</office:document-meta>
</file>