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rot_pascal"/><text:bookmark-start text:name="__RefHeading___pascal_perrot_1"/><text:bookmark-start text:name="pascal_perrot"/>Pascal Perrot<text:bookmark-end text:name="__RefHeading___pascal_perrot_1"/><text:bookmark-end text:name="pascal_perrot"/></text:h>
      <text:p text:style-name="Text_20_body"><text:span text:style-name="Strong_20_Emphasis"><text:span text:style-name="underline">Mots clé</text:span></text:span> : Comptabilité, finances, contrôle de gestion, association, coopération, responsabilité sociale des entreprises RS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nseignant chercheur en gestion (6em section) MC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99 14 18 58
<text:line-break/><text:a xlink:type="simple" xlink:href="mailto:pascal.perrot@univ-rennes2.fr" text:style-name="Internet_20_link" text:visited-style-name="Visited_20_Internet_20_Link">pascal.perrot@univ-rennes2.fr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 Université de Rennes 2, UFR de sciences sociales<text:line-break/>
Place du recteur Le Moal, CS 24307, 35043 Rennes cedex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SS- LESSOR, centre de recherches en sciences social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des problématiques de gouvernance dans les systèmes coopératifs et associatifs. Plus précisément : analyse des dispositifs et des outils de contrôle de gestion et d’évaluation sociétale au sein d’environnements organisationnels complexes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associations et coopératives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 « Définition et mesure de la valeur ajoutée sociale dans les associations », RECMA, Revue des études coopératives, mutualistes et associatives, N°301 juillet 2006.<text:line-break/>
 « Les impasses actuelles  de la contractualisation du financement public des associations », RECMA, Revue des études coopératives, mutualistes et associatives, N°309 juillet 2008.<text:line-break/>
repris dans « L’année de l’économie sociale et solidaire 2010 » , chap. 4, sous la dir. De J-F Draperi aux éditions DUNOD, 300p., octobre 2009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 tout à fait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 master MOESS, master de management des organisations de l’ESS, 1ère année :<text:line-break/>
-Identités des acteurs de l’ESS et contraintes économiques<text:line-break/>
-Dynamique financière et fiscale des organisations de l’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5:16</meta:creation-date>
    <dc:creator>Generated</dc:creator>
    <dc:date>2024-04-28T21::55:16</dc:date>
    <dc:language>en-US</dc:language>
    <meta:editing-cycles>1</meta:editing-cycles>
    <meta:editing-duration>PT0S</meta:editing-duration>
    <dc:title>perrot_pascal</dc:title>
  </office:meta>
</office:document-meta>
</file>