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illet_antoine"/><text:bookmark-start text:name="__RefHeading___antoine_pillet_1"/><text:bookmark-start text:name="antoine_pillet"/>Antoine Pillet<text:bookmark-end text:name="__RefHeading___antoine_pillet_1"/><text:bookmark-end text:name="antoine_pillet"/></text:h>
      <text:p text:style-name="Text_20_body"><text:span text:style-name="Strong_20_Emphasis"><text:span text:style-name="underline">Mots clé</text:span></text:span> : marketing, communications, mutualisations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Tel : 02 99 36 38 56
<text:line-break/><text:a xlink:type="simple" xlink:href="mailto:antoine.pillet@orange.fr" text:style-name="Internet_20_link" text:visited-style-name="Visited_20_Internet_20_Link">antoine.pillet@orange.fr</text:a></text:p>
      <text:h text:style-name="Heading_20_5" text:outline-level="5"><text:bookmark-start text:name="__RefHeading___principale_activite_professionnelle_3"/><text:bookmark-start text:name="principale_activite_professionnelle"/>Principale activité professionnelle<text:bookmark-end text:name="__RefHeading___principale_activite_professionnelle_3"/><text:bookmark-end text:name="principale_activite_professionnelle"/></text:h>
      <text:p text:style-name="Text_20_body">Retraité « actif »</text:p>
      <text:h text:style-name="Heading_20_5" text:outline-level="5"><text:bookmark-start text:name="__RefHeading___activites_de_recherche_liees_a_l_ess_4"/><text:bookmark-start text:name="activites_de_recherche_liees_a_l_ess"/>Activités de recherche liées à l’ESS<text:bookmark-end text:name="__RefHeading___activites_de_recherche_liees_a_l_ess_4"/><text:bookmark-end text:name="activites_de_recherche_liees_a_l_ess"/></text:h>
      <text:p text:style-name="Text_20_body">- Etudes de pratiques de marketing par les ESS (réalisation de monographies) et des spécificités d’un marketing de projets et valeurs ;<text:line-break/>
- Etude des pratiques de mutualisation des ESS<text:line-break/>
- Participation à ACTE 1 ;<text:line-break/>
- Participation au groupe de recherches de la Chaire d’ESS UPEMLV (Université de Marne-la-Vallée)</text:p>
      <text:h text:style-name="Heading_20_5" text:outline-level="5"><text:bookmark-start text:name="__RefHeading___liste_des_publications_5"/><text:bookmark-start text:name="liste_des_publications"/>Liste des publications<text:bookmark-end text:name="__RefHeading___liste_des_publications_5"/><text:bookmark-end text:name="liste_des_publications"/></text:h>
      <text:p text:style-name="Text_20_body">- Antoine Pillet (2006), Le marketing social et solidaire : Comment les entreprises de l'économie sociale et solidaire peuvent mettre en oeuvre, sans perdre leur âme, des méthodes de marketing originales, ed. Broché.<text:line-break/>
- (2009) sous la direction d’Antoine Pillet : « Comment démarrer en mutualisation ? » (Ed. L’AMI)</text:p>
      <text:h text:style-name="Heading_20_5" text:outline-level="5"><text:bookmark-start text:name="__RefHeading___considerez-vous_le_theme_de_l_ess_comme_un_theme_central_ou_bien_secondaire_de_vos_activites_de_recherche_6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6"/><text:bookmark-end text:name="considerez-vous_le_theme_de_l_ess_comme_un_theme_central_ou_bien_secondaire_de_vos_activites_de_recherche"/></text:h>
      <text:p text:style-name="Text_20_body">C’est le thème central de mes recherches</text:p>
      <text:h text:style-name="Heading_20_5" text:outline-level="5"><text:bookmark-start text:name="__RefHeading___activites_d_enseignement_liees_a_l_ess_7"/><text:bookmark-start text:name="activites_d_enseignement_liees_a_l_ess"/>Activités d’enseignement liées à l’ESS<text:bookmark-end text:name="__RefHeading___activites_d_enseignement_liees_a_l_ess_7"/><text:bookmark-end text:name="activites_d_enseignement_liees_a_l_ess"/></text:h>
      <text:p text:style-name="Text_20_body">- Cours de Marketing social et solidaire  en Master 2 « Gestion des Entreprises d’Insertion » (Université de Marne-la-Vallée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1:06</meta:creation-date>
    <dc:creator>Generated</dc:creator>
    <dc:date>2024-04-29T11::11:06</dc:date>
    <dc:language>en-US</dc:language>
    <meta:editing-cycles>1</meta:editing-cycles>
    <meta:editing-duration>PT0S</meta:editing-duration>
    <dc:title>pillet_antoine</dc:title>
  </office:meta>
</office:document-meta>
</file>