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ngo_thomas"/><text:bookmark-start text:name="__RefHeading___thomas_pongo_1"/><text:bookmark-start text:name="thomas_pongo"/>Thomas Pongo<text:bookmark-end text:name="__RefHeading___thomas_pongo_1"/><text:bookmark-end text:name="thomas_pongo"/></text:h>
      <text:p text:style-name="Text_20_body"><text:span text:style-name="Strong_20_Emphasis"><text:span text:style-name="underline">Mots clé</text:span></text:span> : Prise de décision, questions éthiques, ESS, stratégies, accord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 et assistant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032/475.616.728 <text:line-break/>
adresse mail <text:a xlink:type="simple" xlink:href="mailto:thomaspongo@gmail.com" text:style-name="Internet_20_link" text:visited-style-name="Visited_20_Internet_20_Link">thomaspongo@gmail.com</text:a> ; <text:a xlink:type="simple" xlink:href="mailto:thomas.pongo@uclouvain.be" text:style-name="Internet_20_link" text:visited-style-name="Visited_20_Internet_20_Link">thomas.pongo@uclouvain.be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Catholique de Louvain (Belgique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RTES (UCL) et CRECIS (UCL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Prise de décision et questionnements éthiques dans les organisations. Une analyse comparative des PME et entreprises sociales du secteur agro-alimentaire, en Belgique francophone.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Secteur agro-alimentair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Aucune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Je considère que l'ESS est un thème central dans mon projet doctoral. En effet, les conceptualisations de l'économie sociale et de l'économie solidaire constituent le socle conceptuel de base à partir duquel ma recherche “fait sens”.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59:52</meta:creation-date>
    <dc:creator>Generated</dc:creator>
    <dc:date>2024-05-17T11::59:52</dc:date>
    <dc:language>en-US</dc:language>
    <meta:editing-cycles>1</meta:editing-cycles>
    <meta:editing-duration>PT0S</meta:editing-duration>
    <dc:title>pongo_thomas</dc:title>
  </office:meta>
</office:document-meta>
</file>