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utier_elizabeth"/><text:bookmark-start text:name="__RefHeading___elizabeth_poutier_1"/><text:bookmark-start text:name="elizabeth_poutier"/>Elizabeth POUTIER<text:bookmark-end text:name="__RefHeading___elizabeth_poutier_1"/><text:bookmark-end text:name="elizabeth_poutier"/></text:h>
      <text:p text:style-name="Text_20_body"><text:span text:style-name="Strong_20_Emphasis"><text:span text:style-name="underline">Mots clé</text:span></text:span> : Commerce équitable-finances solidaires-éthiqu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Professeur Associé, ESSCA école de management, PRES UNAM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2.41.13.47.78<text:line-break/>
<text:a xlink:type="simple" xlink:href="mailto:elizabeth.poutier@essca.fr" text:style-name="Internet_20_link" text:visited-style-name="Visited_20_Internet_20_Link">elizabeth.poutier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Groupe ESSCA
1 rue Joseph Lakanal<text:line-break/>
BP40348 <text:line-break/>
49003 Angers Cedex 01 <text:line-break/>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ESSCA-CeRE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Commerce Equitable<text:line-break/>
Finances solidaires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Entreprises solidaires- banques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POUTIER E. (2009), La fonction achat équitable : une éthique de la relation Nord-Sud : le cas de la filière textile, in J.L. Laville et P. Glémain (dir.), L’économie sociale et solidaire aux prises avec la gestion, Desclée de Brouwer, pp. 165-192.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ESS est un 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Le commerce équitable ou solidaire en Master ESS<text:line-break/>
L’entreprise sociale en Maste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57:57</meta:creation-date>
    <dc:creator>Generated</dc:creator>
    <dc:date>2024-05-05T14::57:57</dc:date>
    <dc:language>en-US</dc:language>
    <meta:editing-cycles>1</meta:editing-cycles>
    <meta:editing-duration>PT0S</meta:editing-duration>
    <dc:title>poutier_elizabeth</dc:title>
  </office:meta>
</office:document-meta>
</file>